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80
      <text:tab/>MOTIE VAN HET LID KARABULUT</text:h>
      <text:p text:style-name="ifm_p_ifm">Voorgesteld 2 december 2014</text:p>
      <text:p text:style-name="ifm_p_mt.3.76mm_ifm">De Kamer,</text:p>
      <text:p text:style-name="ifm_p_mt.3.76mm_ifm">gehoord de beraadslaging,</text:p>
      <text:p text:style-name="ifm_p_mt.3.76mm_ifm">overwegende dat veel kanttekeningen te plaatsen zijn bij het onderzoek «Nederlandse moslimjongeren en de Arabische Herfst»;</text:p>
      <text:p text:style-name="ifm_p_mt.3.76mm_ifm">constaterende dat de onderzoeksresultaten tot veel misverstanden en onbegrip hebben geleid;</text:p>
      <text:p text:style-name="ifm_p_mt.3.76mm_ifm">verzoekt de regering, dit onderzoek over te doen, waarbij motivatie, achtergrond er steun voor extremistische ideeën, zoals het gedachtegoed van IS, degelijk worden onderzoch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4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4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gratiebeleid; Motie; Motie van het lid Karabulut over overdoen van het onderzoek "Nederlandse jongeren en de Arabische Herfst"</dc:title>
    <meta:user-defined meta:name="OVERHEIDop.ParlID/DC.identifier">kst-32824-80</meta:user-defined>
    <meta:user-defined meta:name="OVERHEIDop.ondernummer">80</meta:user-defined>
    <meta:user-defined meta:name="DCTERMS.W3CDTF/DCTERMS.available">2014-12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arabulut over overdoen van het onderzoek "Nederlandse jongeren en de Arabische Herfst"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arabulut over overdoen van het onderzoek "Nederlandse jongeren en de Arabische Herfs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