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71
      <text:tab/>MOTIE VAN HET LID KARABULUT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het besluit van de minister van Sociale Zaken en Werkgelegenheid om de subsidierelatie met FORUM per 1 januari 2015 te beëindigen;</text:p>
      <text:p text:style-name="ifm_p_mt.3.76mm_ifm">constaterende dat de belangrijke kennisfunctie van FORUM en het hiermee samenhangende netwerk dat in de loop der jaren is opgebouwd, niet is geborgd;</text:p>
      <text:p text:style-name="ifm_p_mt.3.76mm_ifm">verzoekt de regering, voor 1 december 2014 een voorstel te ontwikkelen ter borging van de kennis- en netwerkfunctie op het gebied van integratie en het besluit om de subsidierelatie met FORUM te beëindigen met een jaar uit te ste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Karabulut over borging van de kennis- en netwerkfunctie op het gebied van integratie van FORUM</dc:title>
    <meta:user-defined meta:name="OVERHEIDop.ParlID/DC.identifier">kst-32824-71</meta:user-defined>
    <meta:user-defined meta:name="OVERHEIDop.ondernummer">71</meta:user-defined>
    <meta:user-defined meta:name="DCTERMS.W3CDTF/DCTERMS.available">2014-07-0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borging van de kennis- en netwerkfunctie op het gebied van integratie van FORUM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borging van de kennis- en netwerkfunctie op het gebied van integratie van FO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