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7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70
      <text:tab/>MOTIE VAN HET LID DE GRAAF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ederland niet gebaat is bij het bestaan van politiek correcte instituten die de bevolking trachten op te voeden in het sprookje van de multiculturaliteit;</text:p>
      <text:p text:style-name="ifm_p_mt.3.76mm_ifm">overwegende dat de miljoenen aan belastinggeld die in het instituut FORUM zijn gestopt, tot niets hebben geleid;</text:p>
      <text:p text:style-name="ifm_p_mt.3.76mm_ifm">verzoekt de regering om de subsidierelatie met FORUM te beëindigen en deze subsidie niet over te hevelen naar andere instituten, waaronder een eventuele opvolger van FORUM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24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24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tiebeleid; Motie; Motie van het lid De Graaf over de subsidierelatie met FORUM beëindigen</dc:title>
    <meta:user-defined meta:name="OVERHEIDop.ParlID/DC.identifier">kst-32824-70</meta:user-defined>
    <meta:user-defined meta:name="OVERHEIDop.ondernummer">70</meta:user-defined>
    <meta:user-defined meta:name="DCTERMS.W3CDTF/DCTERMS.available">2014-07-08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De Graaf over de subsidierelatie met FORUM beëindigen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De Graaf over de subsidierelatie met FORUM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