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69
      <text:tab/>MOTIE VAN HET LID DE GRAAF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definiëring van het begrip «allochtoon» aan inflatie onderhevig is geraakt door slechts bij geboorte van beide ouders in het buitenland van allochtonen te spreken;</text:p>
      <text:p text:style-name="ifm_p_mt.3.76mm_ifm">overwegende dat specifieke derde en vierde generatie migrantengroepen oververtegenwoordigd zijn in schooluitval, criminaliteit en uitkeringsafhankelijkheid;</text:p>
      <text:p text:style-name="ifm_p_mt.3.76mm_ifm">overwegende dat een steeds groter deel van deze groepen door een eerdere aanpassing van de definitie nu verdwijnt in de statistieken aangaande de autochtone bevolking;</text:p>
      <text:p text:style-name="ifm_p_mt.3.76mm_ifm">overwegende dat het kunnen benoemen van problemen in diverse groepen de voorwaarde vormt om deze problemen aan te pakken;</text:p>
      <text:p text:style-name="ifm_p_mt.3.76mm_ifm">verzoekt de regering, de definitie van het begrip allochtoon zodanig aan te passen dat ook de derde en vierde generatie immigranten aangemerkt wordt als allochtoo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De Graaf over aanpassen van de definitie van het begrip allochtoon</dc:title>
    <meta:user-defined meta:name="OVERHEIDop.ParlID/DC.identifier">kst-32824-69</meta:user-defined>
    <meta:user-defined meta:name="OVERHEIDop.ondernummer">69</meta:user-defined>
    <meta:user-defined meta:name="DCTERMS.W3CDTF/DCTERMS.available">2014-07-08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aanpassen van de definitie van het begrip allochtoo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aanpassen van de definitie van het begrip allocht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