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66
      <text:tab/>MOTIE VAN DE LEDEN ULENBELT EN KARABULUT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overwegende dat analfabete inburgeringsplichtigen met een reguliere verblijfsvergunning hun lening van DUO alleen mogen gebruiken voor de inburgering en niet voor de noodzakelijke alfabetiseringscursus;</text:p>
      <text:p text:style-name="ifm_p_mt.3.76mm_ifm">constaterende dat hierdoor een onwenselijke financiële drempel wordt opgeworpen voor deze analfabeten, die willen voldoen aan hun inburgeringsplicht;</text:p>
      <text:p text:style-name="ifm_p_mt.3.76mm_ifm">verzoekt de regering, de lening van DUO open te stellen voor inburgeringsplichtigen die ter voorbereiding op hun inburgering een alfabetiseringscursus willen volgen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de leden Ultenbelt en Karabulut over openstellen van de lening van DUO voor inburgeringsplichtigen</dc:title>
    <meta:user-defined meta:name="OVERHEIDop.ParlID/DC.identifier">kst-32824-66</meta:user-defined>
    <meta:user-defined meta:name="OVERHEIDop.ondernummer">66</meta:user-defined>
    <meta:user-defined meta:name="DCTERMS.W3CDTF/DCTERMS.available">2014-06-27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Ultenbelt en Karabulut over openstellen van de lening van DUO voor inburgeringsplichtigen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Ultenbelt en Karabulut over openstellen van de lening van DUO voor inburgeringsplicht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