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 </text:h>
      <text:h text:style-name="ifm_p_font.bold_size.9.06pt_mt.18.8mm_indent.-58.5mm_ifm" text:outline-level="1">Nr. 58
      <text:tab/>MOTIE VAN HET LID DE GRAAF 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verzoekt de regering, alle aan Fethullah Gülen gelieerde instellingen te slui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De Graaf over sluiten van alle aan Fethullah Gülen gelieerde instellingen</dc:title>
    <meta:user-defined meta:name="OVERHEIDop.ParlID/DC.identifier">kst-32824-58</meta:user-defined>
    <meta:user-defined meta:name="OVERHEIDop.ondernummer">58</meta:user-defined>
    <meta:user-defined meta:name="DCTERMS.W3CDTF/DCTERMS.available">2014-05-15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sluiten van alle aan Fethullah Gülen gelieerde instelling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sluiten van alle aan Fethullah Gülen gelieerd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