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9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9
      <text:tab/>GEWIJZIGDE MOTIE VAN HET LID ERGIN TER VERVANGING VAN DIE GEDRUKT ONDER NR. 502</text:h>
      <text:p text:style-name="ifm_p_ifm">Voorgesteld 17 maart 2026</text:p>
      <text:p text:style-name="ifm_p_mt.3.76mm_ifm">De Kamer,</text:p>
      <text:p text:style-name="ifm_p_mt.3.76mm_ifm">gehoord de beraadslaging,</text:p>
      <text:p text:style-name="ifm_p_mt.3.76mm_ifm">constaterende dat onderzoek van het Sociaal en Cultureel Planbureau laat zien dat mensen met een migratieachtergrond die actief participeren in onderwijs en arbeid juist vaker discriminatie en uitsluiting ervaren;</text:p>
      <text:p text:style-name="ifm_p_mt.3.76mm_ifm">constaterende dat dit fenomeen bekendstaat als de integratieparadox, waarbij meer maatschappelijke participatie gepaard kan gaan met een sterker bewustzijn van en blootstelling aan discriminatie;</text:p>
      <text:p text:style-name="ifm_p_mt.3.76mm_ifm">verzoekt de regering de integratieparadox mee te nemen in de herziening van de actieagenda en zich te richten op het wegnemen van discriminatie en structurele ongelijkheden bij jonger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 (gewijzigd/nader); Gewijzigde motie van het lid Ergin over de integratieparadox meenemen in de herziening van de actieagenda (t.v.v. 32824-502)</dc:title>
    <meta:user-defined meta:name="OVERHEIDop.ParlID/DC.identifier">kst-32824-509</meta:user-defined>
    <meta:user-defined meta:name="OVERHEIDop.ondernummer">509</meta:user-defined>
    <meta:user-defined meta:name="DCTERMS.W3CDTF/DCTERMS.available">2026-03-18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Gewijzigde motie van het lid Ergin over de integratieparadox meenemen in de herziening van de actieagenda (t.v.v. 32824-502)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17</meta:user-defined>
    <meta:user-defined meta:name="DC.title">Integratiebeleid; Motie (gewijzigd/nader); Gewijzigde motie van het lid Ergin over de integratieparadox meenemen in de herziening van de actieagenda (t.v.v. 32824-502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