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508
      <text:tab/>GEWIJZIGDE MOTIE VAN HET LID NANNINGA TER VERVANGING VAN DIE GEDRUKT ONDER NR. 499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kennis- en meldpunten op het gebied van discriminatie en inclusie in belangrijke mate door het Rijk worden gefinancierd;</text:p>
      <text:p text:style-name="ifm_p_mt.3.76mm_ifm">overwegende dat de onafhankelijkheid en wetenschappelijke kwaliteit van onderzoek op dit terrein essentieel zijn voor het maatschappelijk en politiek draagvlak;</text:p>
      <text:p text:style-name="ifm_p_mt.3.76mm_ifm">verzoekt de regering een integrale inventarisatie te maken van alle door het Rijk gefinancierde kennis- en meldpunten op het gebied van discriminatie en inclusie, daarbij eventuele belangenverstrengeling en afhankelijkheid van probleembevestiging in kaart te brengen, en indien aangetroffen passende maatregelen te nemen,</text:p>
      <text:p text:style-name="ifm_p_mt.3.76mm_ifm">en gaat over tot de orde van de dag.</text:p>
      <text:p text:style-name="ifm_p_mt.3.76mm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 (gewijzigd/nader); Gewijzigde motie van het lid Nanninga over een inventarisatie van alle door het Rijk gefinancierde kennis- en meldpunten op het gebied van discriminatie en inclusie (t.v.v. 32824-499)</dc:title>
    <meta:user-defined meta:name="OVERHEIDop.ParlID/DC.identifier">kst-32824-508</meta:user-defined>
    <meta:user-defined meta:name="OVERHEIDop.ondernummer">508</meta:user-defined>
    <meta:user-defined meta:name="DCTERMS.W3CDTF/DCTERMS.available">2026-03-18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Nanninga over een inventarisatie van alle door het Rijk gefinancierde kennis- en meldpunten op het gebied van discriminatie en inclusie (t.v.v. 32824-499)</meta:user-defined>
    <meta:user-defined meta:name="OVERHEIDop.indiener">A. Nanninga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Integratiebeleid; Motie (gewijzigd/nader); Gewijzigde motie van het lid Nanninga over een inventarisatie van alle door het Rijk gefinancierde kennis- en meldpunten op het gebied van discriminatie en inclusie (t.v.v. 32824-49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