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6
      <text:tab/>GEWIJZIGDE MOTIE VAN HET LID MICHON-DERKZEN C.S. TER VERVANGING VAN DIE GEDRUKT ONDER NR. 497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de arbeidsparticipatie van statushouders onvoldoende is;</text:p>
      <text:p text:style-name="ifm_p_mt.3.76mm_ifm">overwegende dat deelname aan het arbeidsproces van statushouders van nationaal belang is;</text:p>
      <text:p text:style-name="ifm_p_mt.3.76mm_ifm">overwegende dat er grote tekorten zijn in bepaalde sectoren op de arbeidsmarkt;</text:p>
      <text:p text:style-name="ifm_p_mt.3.76mm_ifm">verzoekt de regering om regie te nemen in een landelijke aanpak om statushouders naar werk te begeleiden in tekortsectoren,</text:p>
      <text:p text:style-name="ifm_p_mt.3.76mm_ifm">en gaat over tot de orde van de dag.</text:p>
      <text:p text:style-name="ifm_p_mt.3.76mm_ifm">Michon-Derkzen</text:p>
      <text:p text:style-name="ifm_p_ifm">Bamenga</text:p>
      <text:p text:style-name="ifm_p_ifm">Tijs 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Gewijzigde motie van het lid Michon-Derkzen c.s. over een landelijke aanpak om statushouders naar werk in tekortsectoren te begeleiden (t.v.v. 32824-497)</dc:title>
    <meta:user-defined meta:name="OVERHEIDop.ParlID/DC.identifier">kst-32824-506</meta:user-defined>
    <meta:user-defined meta:name="OVERHEIDop.ondernummer">506</meta:user-defined>
    <meta:user-defined meta:name="DCTERMS.W3CDTF/DCTERMS.available">2026-03-18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Michon-Derkzen c.s. over een landelijke aanpak om statushouders naar werk in tekortsectoren te begeleiden (t.v.v. 32824-497)</meta:user-defined>
    <meta:user-defined meta:name="OVERHEIDop.indiener">T.A. (Tijs) van den Brink</meta:user-defined>
    <meta:user-defined meta:name="OVERHEIDop.indiener">P. Bamenga</meta:user-defined>
    <meta:user-defined meta:name="OVERHEIDop.indiener">I.J.M. Michon-Derkze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Integratiebeleid; Motie (gewijzigd/nader); Gewijzigde motie van het lid Michon-Derkzen c.s. over een landelijke aanpak om statushouders naar werk in tekortsectoren te begeleiden (t.v.v. 32824-4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