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4
      <text:tab/>MOTIE VAN HET LID ERGI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beleid over integratie en samenleven vaak direct betrekking heeft op moslimgemeenschappen in Nederland;</text:p>
      <text:p text:style-name="ifm_p_mt.3.76mm_ifm">overwegende dat duurzame oplossingen voor maatschappelijke vraagstukken gebaat zijn bij samenwerking tussen overheid en maatschappelijke organisaties;</text:p>
      <text:p text:style-name="ifm_p_mt.3.76mm_ifm">overwegende dat vertegenwoordigers van moslimorganisaties pleiten voor structureel overleg en co-creatie met de overheid bij beleid dat hun gemeenschappen raakt;</text:p>
      <text:p text:style-name="ifm_p_mt.3.76mm_ifm">verzoekt de regering te bevorderen dat bij de ontwikkeling van beleid op het gebied van integratie, discriminatiebestrijding en samenleven structureel overleg en co-creatie plaatsvindt met vertegenwoordigers van moslimgemeenschapp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structureel overleg en co-creatie met vertegenwoordigers van moslimgemeenschappen bij de ontwikkeling van beleid op het gebied van integratie, discriminatiebestrijding en samenleven</dc:title>
    <meta:user-defined meta:name="OVERHEIDop.ParlID/DC.identifier">kst-32824-504</meta:user-defined>
    <meta:user-defined meta:name="OVERHEIDop.ondernummer">504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structureel overleg en co-creatie met vertegenwoordigers van moslimgemeenschappen bij de ontwikkeling van beleid op het gebied van integratie, discriminatiebestrijding en samenleven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Ergin over structureel overleg en co-creatie met vertegenwoordigers van moslimgemeenschappen bij de ontwikkeling van beleid op het gebied van integratie, discriminatiebestrijding en samenl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