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824-503</text:p>
          <text:p text:style-name="frillblok">'s-Gravenhage 202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32 824<text:tab/>Integratiebeleid</text:h>
      <text:h text:style-name="ifm_p_font.bold_size.9.06pt_mt.18.8mm_indent.-58.5mm_ifm" text:outline-level="1">Nr. 503
      <text:tab/>MOTIE VAN HET LID ERGIN</text:h>
      <text:p text:style-name="ifm_p_ifm">Voorgesteld tijdens het wetgevingsoverleg van 9 maart 2026</text:p>
      <text:p text:style-name="ifm_p_mt.3.76mm_ifm">De Kamer,</text:p>
      <text:p text:style-name="ifm_p_mt.3.76mm_ifm">gehoord de beraadslaging,</text:p>
      <text:p text:style-name="ifm_p_mt.3.76mm_ifm">constaterende dat het kabinet onderzoek heeft uitgevoerd naar het reguleren van versterkte gebedsoproepen en dat 145 gemeenten hebben deelgenomen;</text:p>
      <text:p text:style-name="ifm_p_mt.3.76mm_ifm">constaterende dat uit de landelijke nulmeting blijkt dat slechts een klein aantal gemeenten structurele versterkte gebedsoproepen kent en dat 92% van de gemeenten geen knelpunten ervaart rond versterkte gebedsoproepen;</text:p>
      <text:p text:style-name="ifm_p_mt.3.76mm_ifm">verzoekt de regering af te zien van extra regelgeving voor versterkte gebedsoproepen zoals de adhaan, kerkklokken en evangelisatieactiviteiten,</text:p>
      <text:p text:style-name="ifm_p_mt.3.76mm_ifm">en gaat over tot de orde van de dag.</text:p>
      <text:p text:style-name="ifm_p_mt.3.76mm_ifm">Ergi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32 824, nr. 5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32 824, nr. 5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Integratiebeleid; Motie; Motie van het lid Ergin over afzien van extra regelgeving voor versterkte gebedsoproepen</dc:title>
    <meta:user-defined meta:name="OVERHEIDop.ParlID/DC.identifier">kst-32824-503</meta:user-defined>
    <meta:user-defined meta:name="OVERHEIDop.ondernummer">503</meta:user-defined>
    <meta:user-defined meta:name="DCTERMS.W3CDTF/DCTERMS.available">2026-03-10</meta:user-defined>
    <meta:user-defined meta:name="OVERHEIDop.KamerstukTypen/DC.type">Motie</meta:user-defined>
    <meta:user-defined meta:name="OVERHEIDop.dossiernummer">32824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het lid Ergin over afzien van extra regelgeving voor versterkte gebedsoproepen</meta:user-defined>
    <meta:user-defined meta:name="OVERHEIDop.indiener">D.A. Ergin</meta:user-defined>
    <meta:user-defined meta:name="OVERHEIDop.dossiertitel">Integratiebeleid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6-03-09</meta:user-defined>
    <meta:user-defined meta:name="DC.title">Integratiebeleid; Motie; Motie van het lid Ergin over afzien van extra regelgeving voor versterkte gebedsoproep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op.versieInformatie"/>
  </office:meta>
</office:document-meta>
</file>