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5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502
      <text:tab/>MOTIE VAN HET LID ERGIN</text:h>
      <text:p text:style-name="ifm_p_ifm">Voorgesteld tijdens het wetgevingsoverleg van 9 maart 2026</text:p>
      <text:p text:style-name="ifm_p_mt.3.76mm_ifm">De Kamer,</text:p>
      <text:p text:style-name="ifm_p_mt.3.76mm_ifm">gehoord de beraadslaging,</text:p>
      <text:p text:style-name="ifm_p_mt.3.76mm_ifm">constaterende dat onderzoek van het Sociaal en Cultureel Planbureau laat zien dat mensen met een migratieachtergrond die actief participeren in onderwijs en arbeid juist vaker discriminatie en uitsluiting ervaren;</text:p>
      <text:p text:style-name="ifm_p_mt.3.76mm_ifm">constaterende dat dit fenomeen bekendstaat als de integratieparadox, waarbij meer maatschappelijke participatie gepaard kan gaan met een sterker bewustzijn van en blootstelling aan discriminatie;</text:p>
      <text:p text:style-name="ifm_p_mt.3.76mm_ifm">verzoekt de regering de integratieparadox expliciet te erkennen in beleid rond integratie en maatschappelijke samenhang en beleid nadrukkelijk te richten op het wegnemen van discriminatie en structurele ongelijkheden voor jongeren met een migratieachtergrond,</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502<text:tab/><text:page-number text:select-page="current"/></text:p>
      </style:footer>
    </style:master-page>
    <style:master-page xmlns:sdu-fn="http://schema.sdu.nl/2011/07/functions" style:name="Landscape" style:page-layout-name="landscape-margin-text">
      <style:footer>
        <text:p text:style-name="footer">Tweede Kamer, vergaderjaar 2025-2026, 32 824,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Ergin over de integratieparadox erkennen in beleid rond integratie en maatschappelijke samenhang</dc:title>
    <meta:user-defined meta:name="OVERHEIDop.ParlID/DC.identifier">kst-32824-502</meta:user-defined>
    <meta:user-defined meta:name="OVERHEIDop.ondernummer">502</meta:user-defined>
    <meta:user-defined meta:name="DCTERMS.W3CDTF/DCTERMS.available">2026-03-1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Ergin over de integratieparadox erkennen in beleid rond integratie en maatschappelijke samenhang</meta:user-defined>
    <meta:user-defined meta:name="OVERHEIDop.indiener">D.A. Ergin</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tegratiebeleid; Motie; Motie van het lid Ergin over de integratieparadox erkennen in beleid rond integratie en maatschappelijke samen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