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501
      <text:tab/>MOTIE VAN HET LID ERGIN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van mening dat het integratiebeleid eenzijdig is, omdat het primair gericht is op aanpassing van groepen Nederlanders en voorbijgaat aan wederzijdse acceptatie als voorwaarde voor volwaardige deelname aan de samenleving;</text:p>
      <text:p text:style-name="ifm_p_mt.3.76mm_ifm">constaterende dat uit talloze onderzoeken blijkt dat er in de arbeidsmarkt, zorg, onderwijs en op andere plekken in de samenleving aantoonbaar gebrek is aan acceptatie van groepen Nederlanders;</text:p>
      <text:p text:style-name="ifm_p_mt.3.76mm_ifm">constaterende dat de commissie-Blok al in 2004 constateerde dat de integratie «geheel of gedeeltelijk geslaagd» is en dat het «een prestatie van formaat» is;</text:p>
      <text:p text:style-name="ifm_p_mt.3.76mm_ifm">verzoekt de regering het begrip «integratie» af te schaffen en zich te richten op acceptatie en gelijke kansen voor alle Nederlander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Ergin over het begrip "integratie" afschaffen en zich richten op acceptatie en gelijke kansen voor alle Nederlanders</dc:title>
    <meta:user-defined meta:name="OVERHEIDop.ParlID/DC.identifier">kst-32824-501</meta:user-defined>
    <meta:user-defined meta:name="OVERHEIDop.ondernummer">501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het begrip "integratie" afschaffen en zich richten op acceptatie en gelijke kansen voor alle Nederlanders</meta:user-defined>
    <meta:user-defined meta:name="OVERHEIDop.indiener">D.A. Ergi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Ergin over het begrip "integratie" afschaffen en zich richten op acceptatie en gelijke kansen voor alle Nederla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