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5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9.06pt_mt.18.8mm_indent.-58.5mm_ifm" text:outline-level="1">Nr. 500
      <text:tab/>MOTIE VAN HET LID NANNINGA</text:h>
      <text:p text:style-name="ifm_p_ifm">Voorgesteld tijdens het wetgevingsoverleg van 9 maart 2026</text:p>
      <text:p text:style-name="ifm_p_mt.3.76mm_ifm">De Kamer,</text:p>
      <text:p text:style-name="ifm_p_mt.3.76mm_ifm">gehoord de beraadslaging,</text:p>
      <text:p text:style-name="ifm_p_mt.3.76mm_ifm">constaterende dat beheersing van de Nederlandse taal op ten minste niveau B1 een noodzakelijke voorwaarde is voor volwaardige deelname aan onderwijs, arbeid en samenleving;</text:p>
      <text:p text:style-name="ifm_p_mt.3.76mm_ifm">constaterende dat de huidige inburgeringspraktijk taal veelal benadert als inspanningsverplichting, met beperkte consequenties als de taaleis niet wordt gehaald;</text:p>
      <text:p text:style-name="ifm_p_mt.3.76mm_ifm">overwegende dat het draagvlak voor de verzorgingsstaat onder druk komt te staan wanneer nieuwkomers langdurig op uitkeringen aangewezen blijven zonder de taal voldoende te beheersen om uit te stromen naar werk;</text:p>
      <text:p text:style-name="ifm_p_mt.3.76mm_ifm">verzoekt de regering het behalen van minimaal taalniveau B1 binnen de wettelijke inburgeringstermijn voor nieuwkomers vast te leggen als resultaatsverplichting en het uitblijven daarvan, behoudens aantoonbare, zwaarwegende medische of verstandelijke beperkingen, automatisch te laten leiden tot stevige, structurele sancties in de bijstand indien van toepassing,</text:p>
      <text:p text:style-name="ifm_p_mt.3.76mm_ifm">en gaat over tot de orde van de dag.</text:p>
      <text:p text:style-name="ifm_p_mt.3.76mm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500<text:tab/><text:page-number text:select-page="current"/></text:p>
      </style:footer>
    </style:master-page>
    <style:master-page xmlns:sdu-fn="http://schema.sdu.nl/2011/07/functions" style:name="Landscape" style:page-layout-name="landscape-margin-text">
      <style:footer>
        <text:p text:style-name="footer">Tweede Kamer, vergaderjaar 2025-2026, 32 824,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Nanninga over het behalen van taalniveau B1 binnen de inburgeringstermijn als resultaatsverplichting voor nieuwkomers</dc:title>
    <meta:user-defined meta:name="OVERHEIDop.ParlID/DC.identifier">kst-32824-500</meta:user-defined>
    <meta:user-defined meta:name="OVERHEIDop.ondernummer">500</meta:user-defined>
    <meta:user-defined meta:name="DCTERMS.W3CDTF/DCTERMS.available">2026-03-10</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Motie van het lid Nanninga over het behalen van taalniveau B1 binnen de inburgeringstermijn als resultaatsverplichting voor nieuwkomers</meta:user-defined>
    <meta:user-defined meta:name="OVERHEIDop.indiener">A. Nanninga</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Integratiebeleid; Motie; Motie van het lid Nanninga over het behalen van taalniveau B1 binnen de inburgeringstermijn als resultaatsverplichting voor nieuwko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