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99
      <text:tab/>MOTIE VAN HET LID NANNINGA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kennis- en meldpunten op het gebied van discriminatie en inclusie in belangrijke mate door het Rijk worden gefinancierd;</text:p>
      <text:p text:style-name="ifm_p_mt.3.76mm_ifm">overwegende dat de onafhankelijkheid en wetenschappelijke kwaliteit van onderzoek op dit terrein essentieel zijn voor het maatschappelijk en politiek draagvlak;</text:p>
      <text:p text:style-name="ifm_p_mt.3.76mm_ifm">verzoekt de regering een integrale inventarisatie te maken van alle door het Rijk gefinancierde kennis- en meldpunten op het gebied van discriminatie en inclusie, daarbij eventuele belangenverstrengeling en afhankelijkheid van probleembevestiging in kaart te brengen en indien aangetroffen de samenwerking te beëindigen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Nanninga over een inventarisatie van alle door het Rijk gefinancierde kennis- en meldpunten op het gebied van discriminatie en inclusie</dc:title>
    <meta:user-defined meta:name="OVERHEIDop.ParlID/DC.identifier">kst-32824-499</meta:user-defined>
    <meta:user-defined meta:name="OVERHEIDop.ondernummer">499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over een inventarisatie van alle door het Rijk gefinancierde kennis- en meldpunten op het gebied van discriminatie en inclusie</meta:user-defined>
    <meta:user-defined meta:name="OVERHEIDop.indiener">A. Nanninga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Nanninga over een inventarisatie van alle door het Rijk gefinancierde kennis- en meldpunten op het gebied van discriminatie en inclu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