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98
      <text:tab/>MOTIE VAN HET LID NANNINGA</text:h>
      <text:p text:style-name="ifm_p_ifm">Voorgesteld tijdens het wetgevingsoverleg van 9 maart 2026</text:p>
      <text:p text:style-name="ifm_p_mt.3.76mm_ifm">De Kamer,</text:p>
      <text:p text:style-name="ifm_p_mt.3.76mm_ifm">gehoord de beraadslaging,</text:p>
      <text:p text:style-name="ifm_p_mt.3.76mm_ifm">constaterende dat in de huidige Actieagenda Integratie en Open en Vrije Samenleving de term islam niet wordt genoemd, terwijl de invloed van buitenlandse financiering, salafistische netwerken en politieke organisaties op integratievraagstukken onmiskenbaar is;</text:p>
      <text:p text:style-name="ifm_p_mt.3.76mm_ifm">overwegende dat goed geïntegreerde moslims in Nederland er juist belang bij hebben dat deze invloeden helder in beeld worden gebracht en worden bestreden;</text:p>
      <text:p text:style-name="ifm_p_mt.3.76mm_ifm">verzoekt de regering bij de eerstvolgende actualisering van de Actieagenda Integratie expliciet de rol van de politieke islam, buitenlandse financiering van moskeeën en salafistische invloeden te betrekken, hiervoor concrete beleidsdoelen en maatregelen te formuleren, en de Kamer daarover periodiek separaat te rapporteren,</text:p>
      <text:p text:style-name="ifm_p_mt.3.76mm_ifm">en gaat over tot de orde van de dag.</text:p>
      <text:p text:style-name="ifm_p_mt.3.76mm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98<text:tab/><text:page-number text:select-page="current"/></text:p>
      </style:footer>
    </style:master-page>
    <style:master-page xmlns:sdu-fn="http://schema.sdu.nl/2011/07/functions" style:name="Landscape" style:page-layout-name="landscape-margin-text">
      <style:footer>
        <text:p text:style-name="footer">Tweede Kamer, vergaderjaar 2025-2026, 32 824,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Nanninga over de rol van de politieke islam, buitenlandse financiering van moskeeën en salafistische invloeden betrekken in de Actieagenda Integratie</dc:title>
    <meta:user-defined meta:name="OVERHEIDop.ParlID/DC.identifier">kst-32824-498</meta:user-defined>
    <meta:user-defined meta:name="OVERHEIDop.ondernummer">498</meta:user-defined>
    <meta:user-defined meta:name="DCTERMS.W3CDTF/DCTERMS.available">2026-03-1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het lid Nanninga over de rol van de politieke islam, buitenlandse financiering van moskeeën en salafistische invloeden betrekken in de Actieagenda Integratie</meta:user-defined>
    <meta:user-defined meta:name="OVERHEIDop.indiener">A. Nanninga</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Integratiebeleid; Motie; Motie van het lid Nanninga over de rol van de politieke islam, buitenlandse financiering van moskeeën en salafistische invloeden betrekken in de Actieagenda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