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7
      <text:tab/>MOTIE VAN DE LEDEN MICHON-DERKZEN EN BAMENGA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de arbeidsparticipatie van statushouders onvoldoende is;</text:p>
      <text:p text:style-name="ifm_p_mt.3.76mm_ifm">overwegende dat deelname aan het arbeidsproces van statushouders van nationaal belang is;</text:p>
      <text:p text:style-name="ifm_p_mt.3.76mm_ifm">overwegende dat er grote tekorten zijn in bepaalde sectoren op de arbeidsmarkt;</text:p>
      <text:p text:style-name="ifm_p_mt.3.76mm_ifm">verzoekt de regering om regie te nemen in een landelijke aanpak om statushouders naar werk te begeleiden in tekortsectoren,</text:p>
      <text:p text:style-name="ifm_p_mt.3.76mm_ifm">en gaat over tot de orde van de dag.</text:p>
      <text:p text:style-name="ifm_p_mt.3.76mm_ifm">Michon-Derkze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Michon-Derkzen en Bamenga over een landelijke aanpak om statushouders naar werk in tekortsectoren te begeleiden</dc:title>
    <meta:user-defined meta:name="OVERHEIDop.ParlID/DC.identifier">kst-32824-497</meta:user-defined>
    <meta:user-defined meta:name="OVERHEIDop.ondernummer">497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ichon-Derkzen en Bamenga over een landelijke aanpak om statushouders naar werk in tekortsectoren te begeleiden</meta:user-defined>
    <meta:user-defined meta:name="OVERHEIDop.indiener">P. Bamenga</meta:user-defined>
    <meta:user-defined meta:name="OVERHEIDop.indiener">I.J.M. Michon-Derkze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Michon-Derkzen en Bamenga over een landelijke aanpak om statushouders naar werk in tekortsectoren te bege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