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96
      <text:tab/>MOTIE VAN HET LID MICHON-DERKZEN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uit de tussenevaluatie van de Wet inburgering 2021 blijkt dat nog beperkt inzicht bestaat in de effectiviteit van de verschillende inburgeringsroutes;</text:p>
      <text:p text:style-name="ifm_p_mt.3.76mm_ifm">overwegende dat inburgering een verplichting is en dat effectieve handhaving van de verplichting essentieel is voor het functioneren van het stelsel;</text:p>
      <text:p text:style-name="ifm_p_mt.3.76mm_ifm">verzoekt de regering om bij een verdere evaluatie van de inburgeringswet de Kamer te informeren over:</text:p>
      <text:p text:style-name="ifm_p_indent.-5mm_mleft.5mm_ifm">•<text:tab/>de percentages in de verschillende routes;</text:p>
      <text:p text:style-name="ifm_p_indent.-5mm_mleft.5mm_ifm">•<text:tab/>de slagingspercentages, doorlooptijden en uitstroom naar werk per route;</text:p>
      <text:p text:style-name="ifm_p_indent.-5mm_mleft.5mm_ifm">•<text:tab/>de mate waarin gemeenten in de praktijk handhaven op inburgeringsverplichtingen,</text:p>
      <text:p text:style-name="ifm_p_ifm">en gaat over tot de orde van de dag.</text:p>
      <text:p text:style-name="ifm_p_mt.3.76mm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4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Michon-Derkzen over bij een verdere evaluatie van de inburgeringswet de Kamer informeren over onder andere de percentages in de verschillende inburgeringsroutes</dc:title>
    <meta:user-defined meta:name="OVERHEIDop.ParlID/DC.identifier">kst-32824-496</meta:user-defined>
    <meta:user-defined meta:name="OVERHEIDop.ondernummer">496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ichon-Derkzen over bij een verdere evaluatie van de inburgeringswet de Kamer informeren over onder andere de percentages in de verschillende inburgeringsroutes</meta:user-defined>
    <meta:user-defined meta:name="OVERHEIDop.indiener">I.J.M. Michon-Derkzen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het lid Michon-Derkzen over bij een verdere evaluatie van de inburgeringswet de Kamer informeren over onder andere de percentages in de verschillende inburgeringsrout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