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95
      <text:tab/>MOTIE VAN DE LEDEN MICHON-DERKZEN EN DE BEER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de Participatiewet van bijstandsgerechtigden eist de Nederlandse taal te beheersen of leren;</text:p>
      <text:p text:style-name="ifm_p_mt.3.76mm_ifm">overwegende dat het spreken van de Nederlandse taal cruciaal is om deel te nemen op de arbeidsmarkt;</text:p>
      <text:p text:style-name="ifm_p_mt.3.76mm_ifm">overwegende dat onvoldoende helder is of handhaving op deze taaleis plaatsvindt;</text:p>
      <text:p text:style-name="ifm_p_mt.3.76mm_ifm">overwegende dat het coalitieakkoord Aan de slag het voornemen heeft om op de taaleis effectief te handhaven;</text:p>
      <text:p text:style-name="ifm_p_mt.3.76mm_ifm">verzoekt de regering wetgeving voor te bereiden om handhaving op de taaleis effectief vorm te geven in alle gemeenten,</text:p>
      <text:p text:style-name="ifm_p_mt.3.76mm_ifm">en gaat over tot de orde van de dag.</text:p>
      <text:p text:style-name="ifm_p_mt.3.76mm_ifm">Michon-Derkzen</text:p>
      <text:p text:style-name="ifm_p_ifm">De B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Michon-Derkzen en De Beer over wetgeving voorbereiden om handhaving op de taaleis effectief vorm te geven in alle gemeenten</dc:title>
    <meta:user-defined meta:name="OVERHEIDop.ParlID/DC.identifier">kst-32824-495</meta:user-defined>
    <meta:user-defined meta:name="OVERHEIDop.ondernummer">495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ichon-Derkzen en De Beer over wetgeving voorbereiden om handhaving op de taaleis effectief vorm te geven in alle gemeenten</meta:user-defined>
    <meta:user-defined meta:name="OVERHEIDop.indiener">M.E.E. de Beer</meta:user-defined>
    <meta:user-defined meta:name="OVERHEIDop.indiener">I.J.M. Michon-Derkze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de leden Michon-Derkzen en De Beer over wetgeving voorbereiden om handhaving op de taaleis effectief vorm te geven in alle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