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94
      <text:tab/>MOTIE VAN DE LEDEN BOON EN WILDERS</text:h>
      <text:p text:style-name="ifm_p_ifm">Voorgesteld tijdens het wetgevingsoverleg van 9 maart 2026</text:p>
      <text:p text:style-name="ifm_p_mt.3.76mm_ifm">De Kamer,</text:p>
      <text:p text:style-name="ifm_p_mt.3.76mm_ifm">gehoord de beraadslaging,</text:p>
      <text:p text:style-name="ifm_p_mt.3.76mm_ifm">overwegende dat inburgering een wettelijke verplichting is voor vreemdelingen met een verblijfsvergunning in Nederland;</text:p>
      <text:p text:style-name="ifm_p_mt.3.76mm_ifm">overwegende dat herhaald en verwijtbaar verzuim bij inburgering duidt op onwil om te integreren;</text:p>
      <text:p text:style-name="ifm_p_mt.3.76mm_ifm">verzoekt de regering om de Wet inburgering 2021 zodanig aan te scherpen dat inburgering een daadwerkelijk afdwingbare verplichting wordt en dat bij herhaald en verwijtbaar verzuim wordt overgegaan tot intrekking van de verblijfsvergunning,</text:p>
      <text:p text:style-name="ifm_p_mt.3.76mm_ifm">en gaat over tot de orde van de dag.</text:p>
      <text:p text:style-name="ifm_p_mt.3.76mm_ifm">B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94<text:tab/><text:page-number text:select-page="current"/></text:p>
      </style:footer>
    </style:master-page>
    <style:master-page xmlns:sdu-fn="http://schema.sdu.nl/2011/07/functions" style:name="Landscape" style:page-layout-name="landscape-margin-text">
      <style:footer>
        <text:p text:style-name="footer">Tweede Kamer, vergaderjaar 2025-2026, 32 824,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de leden Boon en Wilders over de Wet inburgering 2021 zodanig aanscherpen dat inburgering een daadwerkelijk afdwingbare verplichting wordt</dc:title>
    <meta:user-defined meta:name="OVERHEIDop.ParlID/DC.identifier">kst-32824-494</meta:user-defined>
    <meta:user-defined meta:name="OVERHEIDop.ondernummer">494</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de leden Boon en Wilders over de Wet inburgering 2021 zodanig aanscherpen dat inburgering een daadwerkelijk afdwingbare verplichting wordt</meta:user-defined>
    <meta:user-defined meta:name="OVERHEIDop.indiener">G. Wilders</meta:user-defined>
    <meta:user-defined meta:name="OVERHEIDop.indiener">M.C.H. Boon</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de leden Boon en Wilders over de Wet inburgering 2021 zodanig aanscherpen dat inburgering een daadwerkelijk afdwingbare verplichting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