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93
      <text:tab/>MOTIE VAN DE LEDEN BOON EN WILDERS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overwegende dat er momenteel geen remigratieregeling bestaat voor niet-westerse allochtonen met de Nederlandse nationaliteit die niet willen integreren;</text:p>
      <text:p text:style-name="ifm_p_mt.3.76mm_ifm">verzoekt de regering een vrijwillige remigratieregeling in te stellen zonder vertrekpremie of financiële compensatie, waarbij uitsluitend wordt voorzien in een vliegticket enkele reis, bagagehulp en een snelle administratieve afhandeling,</text:p>
      <text:p text:style-name="ifm_p_mt.3.76mm_ifm">en gaat over tot de orde van de dag.</text:p>
      <text:p text:style-name="ifm_p_mt.3.76mm_ifm">B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de leden Boon en Wilders over een vrijwillige remigratieregeling voor niet-westerse allochtonen met de Nederlandse nationaliteit</dc:title>
    <meta:user-defined meta:name="OVERHEIDop.ParlID/DC.identifier">kst-32824-493</meta:user-defined>
    <meta:user-defined meta:name="OVERHEIDop.ondernummer">493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Wilders over een vrijwillige remigratieregeling voor niet-westerse allochtonen met de Nederlandse nationaliteit</meta:user-defined>
    <meta:user-defined meta:name="OVERHEIDop.indiener">G. Wilders</meta:user-defined>
    <meta:user-defined meta:name="OVERHEIDop.indiener">M.C.H. Boo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de leden Boon en Wilders over een vrijwillige remigratieregeling voor niet-westerse allochtonen met de Nederlandse nation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