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92
      <text:tab/>MOTIE VAN DE LEDEN BOON EN WILDERS</text:h>
      <text:p text:style-name="ifm_p_ifm">Voorgesteld tijdens het wetgevingsoverleg van 9 maart 2026</text:p>
      <text:p text:style-name="ifm_p_mt.3.76mm_ifm">De Kamer,</text:p>
      <text:p text:style-name="ifm_p_mt.3.76mm_ifm">gehoord de beraadslaging,</text:p>
      <text:p text:style-name="ifm_p_mt.3.76mm_ifm">verzoekt de regering om personen met een dubbele nationaliteit die onherroepelijk zijn veroordeeld voor één enkel ernstig misdrijf, na het uitzitten van de straf te denaturaliseren en te onderwerpen aan gedwongen remigratie naar het land van hun andere nationaliteit,</text:p>
      <text:p text:style-name="ifm_p_mt.3.76mm_ifm">en gaat over tot de orde van de dag.</text:p>
      <text:p text:style-name="ifm_p_mt.3.76mm_ifm">B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92<text:tab/><text:page-number text:select-page="current"/></text:p>
      </style:footer>
    </style:master-page>
    <style:master-page xmlns:sdu-fn="http://schema.sdu.nl/2011/07/functions" style:name="Landscape" style:page-layout-name="landscape-margin-text">
      <style:footer>
        <text:p text:style-name="footer">Tweede Kamer, vergaderjaar 2025-2026, 32 824,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de leden Boon en Wilders over denaturalisatie en gedwongen remigratie van personen met een dubbele nationaliteit die onherroepelijk zijn veroordeeld voor één enkel ernstig misdrijf</dc:title>
    <meta:user-defined meta:name="OVERHEIDop.ParlID/DC.identifier">kst-32824-492</meta:user-defined>
    <meta:user-defined meta:name="OVERHEIDop.ondernummer">492</meta:user-defined>
    <meta:user-defined meta:name="DCTERMS.W3CDTF/DCTERMS.available">2026-03-1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de leden Boon en Wilders over denaturalisatie en gedwongen remigratie van personen met een dubbele nationaliteit die onherroepelijk zijn veroordeeld voor één enkel ernstig misdrijf</meta:user-defined>
    <meta:user-defined meta:name="OVERHEIDop.indiener">G. Wilders</meta:user-defined>
    <meta:user-defined meta:name="OVERHEIDop.indiener">M.C.H. Boon</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tegratiebeleid; Motie; Motie van de leden Boon en Wilders over denaturalisatie en gedwongen remigratie van personen met een dubbele nationaliteit die onherroepelijk zijn veroordeeld voor één enkel ernstig mis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