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0
      <text:tab/>MOTIE VAN DE LEDEN BOON EN WILDERS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overwegende dat Oostenrijk een wettelijk verbod heeft ingevoerd op islamitische hoofdbedekking voor meisjes in het onderwijs;</text:p>
      <text:p text:style-name="ifm_p_mt.3.76mm_ifm">overwegende dat islamitische hoofdbedekking een islamitisch symbool is van vrouwenonderdrukking;</text:p>
      <text:p text:style-name="ifm_p_mt.3.76mm_ifm">verzoekt de regering een wettelijk verbod in te voeren op het dragen van islamitische hoofdbedekking door minderjarige meisjes in het primair en voortgezet onderwijs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oon en Wilders over een wettelijk verbod op het dragen van islamitische hoofdbedekking door minderjarige meisjes in het primair en voortgezet onderwijs</dc:title>
    <meta:user-defined meta:name="OVERHEIDop.ParlID/DC.identifier">kst-32824-490</meta:user-defined>
    <meta:user-defined meta:name="OVERHEIDop.ondernummer">490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een wettelijk verbod op het dragen van islamitische hoofdbedekking door minderjarige meisjes in het primair en voortgezet onderwijs</meta:user-defined>
    <meta:user-defined meta:name="OVERHEIDop.indiener">G. Wilders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Boon en Wilders over een wettelijk verbod op het dragen van islamitische hoofdbedekking door minderjarige meisjes in het primair en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