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89
      <text:tab/>MOTIE VAN DE LEDEN BOON EN WILDERS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overwegende dat de islam niet bij Nederland hoort;</text:p>
      <text:p text:style-name="ifm_p_mt.3.76mm_ifm">overwegende dat op islamitische scholen de sharia al op jonge leeftijd in de hoofden van kinderen wordt geplant;</text:p>
      <text:p text:style-name="ifm_p_mt.3.76mm_ifm">verzoekt de regering alle islamitische scholen te sluiten,</text:p>
      <text:p text:style-name="ifm_p_mt.3.76mm_ifm">en gaat over tot de orde van de dag.</text:p>
      <text:p text:style-name="ifm_p_mt.3.76mm_ifm">B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de leden Boon en Wilders over het sluiten van alle islamitische scholen</dc:title>
    <meta:user-defined meta:name="OVERHEIDop.ParlID/DC.identifier">kst-32824-489</meta:user-defined>
    <meta:user-defined meta:name="OVERHEIDop.ondernummer">489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n en Wilders over het sluiten van alle islamitische scholen</meta:user-defined>
    <meta:user-defined meta:name="OVERHEIDop.indiener">G. Wilders</meta:user-defined>
    <meta:user-defined meta:name="OVERHEIDop.indiener">M.C.H. Boon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de leden Boon en Wilders over het sluiten van alle islamitische 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