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88
      <text:tab/>MOTIE VAN DE LEDEN BOON EN WILDERS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spreekt uit dat de islam niet bij Nederland hoort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Boon en Wilders over uitspreken dat de islam niet bij Nederland hoort</dc:title>
    <meta:user-defined meta:name="OVERHEIDop.ParlID/DC.identifier">kst-32824-488</meta:user-defined>
    <meta:user-defined meta:name="OVERHEIDop.ondernummer">488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uitspreken dat de islam niet bij Nederland hoort</meta:user-defined>
    <meta:user-defined meta:name="OVERHEIDop.indiener">G. Wilders</meta:user-defined>
    <meta:user-defined meta:name="OVERHEIDop.indiener">M.C.H. Boo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de leden Boon en Wilders over uitspreken dat de islam niet bij Nederland ho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