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48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487
      <text:tab/>MOTIE VAN HET LID BAMENGA</text:h>
      <text:p text:style-name="ifm_p_ifm">Voorgesteld tijdens het wetgevingsoverleg van 9 maart 2026</text:p>
      <text:p text:style-name="ifm_p_mt.3.76mm_ifm">De Kamer,</text:p>
      <text:p text:style-name="ifm_p_mt.3.76mm_ifm">gehoord de beraadslaging,</text:p>
      <text:p text:style-name="ifm_p_mt.3.76mm_ifm">constaterende dat de Algemene Rekenkamer heeft vastgesteld dat de regering de werkervaring en het opleidingsniveau van statushouders niet of in beperkte mate registreert;</text:p>
      <text:p text:style-name="ifm_p_mt.3.76mm_ifm">overwegende dat deze gegevens belangrijke indicatoren zijn voor de effectiviteit van integratiebeleid;</text:p>
      <text:p text:style-name="ifm_p_mt.3.76mm_ifm">overwegende dat het registreren van deze gegevens het leveren van maatwerk voor individuele statushouders mogelijk maakt;</text:p>
      <text:p text:style-name="ifm_p_mt.3.76mm_ifm">verzoekt de regering de werkervaring en het opleidingsniveau van statushouders structureel te registreren,</text:p>
      <text:p text:style-name="ifm_p_mt.3.76mm_ifm">en gaat over tot de orde van de dag.</text:p>
      <text:p text:style-name="ifm_p_mt.3.76mm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24, nr. 4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24, nr. 4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; Motie van het lid Bamenga over de werkervaring en het opleidingsniveau van statushouders structureel registreren</dc:title>
    <meta:user-defined meta:name="OVERHEIDop.ParlID/DC.identifier">kst-32824-487</meta:user-defined>
    <meta:user-defined meta:name="OVERHEIDop.ondernummer">487</meta:user-defined>
    <meta:user-defined meta:name="DCTERMS.W3CDTF/DCTERMS.available">2026-03-10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amenga over de werkervaring en het opleidingsniveau van statushouders structureel registreren</meta:user-defined>
    <meta:user-defined meta:name="OVERHEIDop.indiener">P. Bamenga</meta:user-defined>
    <meta:user-defined meta:name="OVERHEIDop.dossiertitel">Integrat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9</meta:user-defined>
    <meta:user-defined meta:name="DC.title">Integratiebeleid; Motie; Motie van het lid Bamenga over de werkervaring en het opleidingsniveau van statushouders structureel registr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