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6
      <text:tab/>MOTIE VAN HET LID BAMENGA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statushouders met verblijfsvergunningen voor bepaalde tijd moeite ervaren met in aanmerking komen voor kredietverstrekkingen voor ondernemingen;</text:p>
      <text:p text:style-name="ifm_p_mt.3.76mm_ifm">overwegende dat de verblijfsvergunning voor onbepaalde tijd in lijn met het Europese Migratiepact verdwijnt;</text:p>
      <text:p text:style-name="ifm_p_mt.3.76mm_ifm">overwegende dat ondernemerschap van statushouders een positieve werking kan hebben op zowel hun integratie als de Nederlandse economie;</text:p>
      <text:p text:style-name="ifm_p_mt.3.76mm_ifm">verzoekt de regering met een plan van aanpak te komen om ondernemerschap van statushouders te stimuleren en drempels bij kredietverstrekking weg te nemen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Bamenga over een plan van aanpak om ondernemerschap van statushouders te stimuleren en drempels bij kredietverstrekking weg te nemen</dc:title>
    <meta:user-defined meta:name="OVERHEIDop.ParlID/DC.identifier">kst-32824-486</meta:user-defined>
    <meta:user-defined meta:name="OVERHEIDop.ondernummer">486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over een plan van aanpak om ondernemerschap van statushouders te stimuleren en drempels bij kredietverstrekking weg te nemen</meta:user-defined>
    <meta:user-defined meta:name="OVERHEIDop.indiener">P. Bamenga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Bamenga over een plan van aanpak om ondernemerschap van statushouders te stimuleren en drempels bij kredietverstrekking weg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