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85
      <text:tab/>MOTIE VAN HET LID BAMENGA</text:h>
      <text:p text:style-name="ifm_p_ifm">Voorgesteld tijdens het wetgevingsoverleg van 9 maart 2026</text:p>
      <text:p text:style-name="ifm_p_mt.3.76mm_ifm">De Kamer,</text:p>
      <text:p text:style-name="ifm_p_mt.3.76mm_ifm">gehoord de beraadslaging,</text:p>
      <text:p text:style-name="ifm_p_mt.3.76mm_ifm">constaterende dat het omzetten van diploma's, het verkrijgen van registraties en andere obstakels ertoe leiden dat nieuwkomers van buiten de Europese Unie soms met een jarenlange wachttijd kampen voordat zij op hun eigen niveau kunnen werken;</text:p>
      <text:p text:style-name="ifm_p_mt.3.76mm_ifm">overwegende dat er daarmee een groot onbenut potentieel in cruciale sectoren als de zorg blijft liggen;</text:p>
      <text:p text:style-name="ifm_p_mt.3.76mm_ifm">verzoekt de regering obstakels in kaart te brengen die meedoen op eigen niveau belemmeren en/of vertragen en beleid te formuleren dat meedoen op het eigen niveau bevordert,</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85<text:tab/><text:page-number text:select-page="current"/></text:p>
      </style:footer>
    </style:master-page>
    <style:master-page xmlns:sdu-fn="http://schema.sdu.nl/2011/07/functions" style:name="Landscape" style:page-layout-name="landscape-margin-text">
      <style:footer>
        <text:p text:style-name="footer">Tweede Kamer, vergaderjaar 2025-2026, 32 824,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Bamenga over obstakels in kaart brengen die meedoen op eigen niveau belemmeren en/of vertragen</dc:title>
    <meta:user-defined meta:name="OVERHEIDop.ParlID/DC.identifier">kst-32824-485</meta:user-defined>
    <meta:user-defined meta:name="OVERHEIDop.ondernummer">485</meta:user-defined>
    <meta:user-defined meta:name="DCTERMS.W3CDTF/DCTERMS.available">2026-03-1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Bamenga over obstakels in kaart brengen die meedoen op eigen niveau belemmeren en/of vertragen</meta:user-defined>
    <meta:user-defined meta:name="OVERHEIDop.indiener">P. Bamenga</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tegratiebeleid; Motie; Motie van het lid Bamenga over obstakels in kaart brengen die meedoen op eigen niveau belemmeren en/of vert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