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4
      <text:tab/>MOTIE VAN HET LID LAHLAH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overwegende dat het van groot belang is dat nieuwkomers zo snel mogelijk kunnen participeren, bijvoorbeeld in de vorm van (vrijwilligers)werk of door naar school te gaan;</text:p>
      <text:p text:style-name="ifm_p_mt.3.76mm_ifm">overwegende dat het hebben van een rijbewijs de kansen op vrijwilligerswerk en werk en andere mogelijkheden vergroot;</text:p>
      <text:p text:style-name="ifm_p_mt.3.76mm_ifm">constaterende dat asielzoekers met een W-document wel theorie- en praktijkexamen kunnen doen bij het CBR, maar vervolgens geen Nederlands rijbewijs kunnen aanvragen;</text:p>
      <text:p text:style-name="ifm_p_mt.3.76mm_ifm">verzoekt de regering deze drempels weg te nemen zodat ook asielzoekers met een W-document een rijbewijs kunnen aanvragen en sneller kunnen participeren,</text:p>
      <text:p text:style-name="ifm_p_mt.3.76mm_ifm">en gaat over tot de orde van de dag.</text:p>
      <text:p text:style-name="ifm_p_mt.3.76mm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Lahlah over drempels wegnemen voor de aanvraag van een rijbewijs door asielzoekers met een W-document</dc:title>
    <meta:user-defined meta:name="OVERHEIDop.ParlID/DC.identifier">kst-32824-484</meta:user-defined>
    <meta:user-defined meta:name="OVERHEIDop.ondernummer">484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over drempels wegnemen voor de aanvraag van een rijbewijs door asielzoekers met een W-document</meta:user-defined>
    <meta:user-defined meta:name="OVERHEIDop.indiener">A. Lahlah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Lahlah over drempels wegnemen voor de aanvraag van een rijbewijs door asielzoekers met een W-docu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