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83
      <text:tab/>MOTIE VAN HET LID LAHLAH</text:h>
      <text:p text:style-name="ifm_p_ifm">Voorgesteld tijdens het wetgevingsoverleg van 9 maart 2026</text:p>
      <text:p text:style-name="ifm_p_mt.3.76mm_ifm">De Kamer,</text:p>
      <text:p text:style-name="ifm_p_mt.3.76mm_ifm">gehoord de beraadslaging,</text:p>
      <text:p text:style-name="ifm_p_mt.3.76mm_ifm">overwegende dat alle statushouders de kans moeten krijgen om te participeren middels werk, vrijwilligerswerk, scholing of anderszins;</text:p>
      <text:p text:style-name="ifm_p_mt.3.76mm_ifm">constaterende dat met name vrouwelijke statushouders hierbij tegen verschillende drempels aan lopen, waaronder een gebrek aan kinderopvang voor werk of taallessen, de combinatie met zorgtaken en een gebrek aan maatwerk;</text:p>
      <text:p text:style-name="ifm_p_mt.3.76mm_ifm">constaterende dat het daardoor voor vrouwelijke statushouders vaak lastiger is om te participeren in onze samenleving en economisch zelfstandig te worden;</text:p>
      <text:p text:style-name="ifm_p_mt.3.76mm_ifm">verzoekt de regering om onderzoek te doen naar de randvoorwaarden die nodig zijn voor vrouwelijke statushouders om beter te kunnen participeren en het ondersteunende beleid dat daarvoor nodig is en de Kamer hierover te informeren,</text:p>
      <text:p text:style-name="ifm_p_mt.3.76mm_ifm">en gaat over tot de orde van de dag.</text:p>
      <text:p text:style-name="ifm_p_mt.3.76mm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83<text:tab/><text:page-number text:select-page="current"/></text:p>
      </style:footer>
    </style:master-page>
    <style:master-page xmlns:sdu-fn="http://schema.sdu.nl/2011/07/functions" style:name="Landscape" style:page-layout-name="landscape-margin-text">
      <style:footer>
        <text:p text:style-name="footer">Tweede Kamer, vergaderjaar 2025-2026, 32 824,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Lahlah over onderzoek naar randvoorwaarden voor vrouwelijke statushouders om beter te kunnen participeren</dc:title>
    <meta:user-defined meta:name="OVERHEIDop.ParlID/DC.identifier">kst-32824-483</meta:user-defined>
    <meta:user-defined meta:name="OVERHEIDop.ondernummer">483</meta:user-defined>
    <meta:user-defined meta:name="DCTERMS.W3CDTF/DCTERMS.available">2026-03-1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het lid Lahlah over onderzoek naar randvoorwaarden voor vrouwelijke statushouders om beter te kunnen participeren</meta:user-defined>
    <meta:user-defined meta:name="OVERHEIDop.indiener">A. Lahlah</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Integratiebeleid; Motie; Motie van het lid Lahlah over onderzoek naar randvoorwaarden voor vrouwelijke statushouders om beter te kunnen particip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