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82
      <text:tab/>MOTIE VAN HET LID LAHLAH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Nederland er volgens de Algemene Rekenkamer nauwelijks in slaagt om erkende vluchtelingen aan het werk te krijgen in sectoren met grote personeelstekorten;</text:p>
      <text:p text:style-name="ifm_p_mt.3.76mm_ifm">overwegende dat daardoor veel arbeidspotentieel onbenut blijft, terwijl nieuwkomers juist aangeven te willen en kunnen werken;</text:p>
      <text:p text:style-name="ifm_p_mt.3.76mm_ifm">constaterende dat een aantal bedrijven succesvolle vakroutes en leerwerktrajecten hebben opgezet voor statushouders waarbij taal, werk en begeleiding gecombineerd worden, zoals bouwbedrijf Heijmans en het UMC Groningen;</text:p>
      <text:p text:style-name="ifm_p_mt.3.76mm_ifm">overwegende dat zowel bedrijven en nieuwkomers als de samenleving als geheel hier baat bij hebben;</text:p>
      <text:p text:style-name="ifm_p_mt.3.76mm_ifm">verzoekt de regering om in samenwerking met SZW en VWS landelijke opschaling van vakroutes en leerwerktrajecten voor statushouders te organiseren, waarbij werk, taal en begeleiding hand in hand gaan,</text:p>
      <text:p text:style-name="ifm_p_mt.3.76mm_ifm">en gaat over tot de orde van de dag.</text:p>
      <text:p text:style-name="ifm_p_mt.3.76mm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Lahlah over landelijke opschaling van vakroutes en leerwerktrajecten voor statushouders</dc:title>
    <meta:user-defined meta:name="OVERHEIDop.ParlID/DC.identifier">kst-32824-482</meta:user-defined>
    <meta:user-defined meta:name="OVERHEIDop.ondernummer">482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hlah over landelijke opschaling van vakroutes en leerwerktrajecten voor statushouders</meta:user-defined>
    <meta:user-defined meta:name="OVERHEIDop.indiener">A. Lahlah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het lid Lahlah over landelijke opschaling van vakroutes en leerwerktrajecten voor status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