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1
      <text:tab/>MOTIE VAN HET LID LAHLAH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gemeenten sinds 2022 verantwoordelijk zijn voor de uitvoering van de Wet inburgering 2021 (Wi2021);</text:p>
      <text:p text:style-name="ifm_p_mt.3.76mm_ifm">constaterende dat met het Rijk bestuurlijke afspraken zijn gemaakt over passende financiering;</text:p>
      <text:p text:style-name="ifm_p_mt.3.76mm_ifm">constaterende dat gemeenten bij invoering van de wet nog onvoldoende zicht hadden op de feitelijke uitvoeringskosten en het aantal inburgeraars sinds 2023 fors hoger uitvalt dan is begroot;</text:p>
      <text:p text:style-name="ifm_p_mt.3.76mm_ifm">verzoekt de regering de huidige bekostigingssystematiek van de Wi2021 te evalueren en te toetsen aan de actualiteit en de Kamer hierover te informeren,</text:p>
      <text:p text:style-name="ifm_p_mt.3.76mm_ifm">en gaat over tot de orde van de dag.</text:p>
      <text:p text:style-name="ifm_p_mt.3.76mm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Lahlah over de bekostigingssystematiek van de Wet inburgering 2021 evalueren en toetsen aan de actualiteit</dc:title>
    <meta:user-defined meta:name="OVERHEIDop.ParlID/DC.identifier">kst-32824-481</meta:user-defined>
    <meta:user-defined meta:name="OVERHEIDop.ondernummer">481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over de bekostigingssystematiek van de Wet inburgering 2021 evalueren en toetsen aan de actualiteit</meta:user-defined>
    <meta:user-defined meta:name="OVERHEIDop.indiener">A. Lahlah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Lahlah over de bekostigingssystematiek van de Wet inburgering 2021 evalueren en toetsen aan de actu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