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4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4<text:tab/>Integratiebeleid</text:h>
      <text:h text:style-name="ifm_p_font.bold_size.9.06pt_mt.18.8mm_indent.-58.5mm_ifm" text:outline-level="1">Nr. 480<text:tab/>BRIEF VAN DE MINISTER VAN WERK EN PARTICIPATIE</text:h>
      <text:p text:style-name="ifm_p_mt.3.76mm_ifm">Aan de Voorzitter van de Tweede Kamer der Staten-Generaal</text:p>
      <text:p text:style-name="ifm_p_mt.3.76mm_ifm">Den Haag, 2 maart 2026</text:p>
      <text:p text:style-name="ifm_p_mt.3.76mm_ifm">Hierbij bied ik u het rapport «Dubbele Nationaliteit, Dubbele identiteit? <text:span text:style-name="ifm_span_font.italic_ifm">Een onderzoek naar de verklarende factoren voor verbondenheid met de Nederlandse Samenleving»</text:span> aan. Voor dit onderzoek heeft het onderzoeksinstituut Risbo, van de Erasmus Universiteit Rotterdam, een kwantitatieve analyse uitgevoerd binnen de Survey Integratie Minderheden (SIM) om het verband tussen het hebben van een dubbele nationaliteit en de mate van vervreemding in de samenleving te onderzoeken.</text:p>
      <text:p text:style-name="ifm_p_mt.3.76mm_ifm">Met deze kwantitatieve analyse kom ik tegemoet aan de toezegging van de voormalig Minister van Sociale Zaken en Werkgelegenheid tijdens het schriftelijk overleg van 26 maart 2024<text:note text:id="ID-1237903-d40e74" text:note-class="footnote"><text:note-citation text:label="1 ">1</text:note-citation><text:note-body><text:p text:style-name="ifm_p_font.normal_size.6.93pt_mt..5mm_indent.-0.1161in_mleft.0.1161in_ifm">Kamerstuk 32 824, nr. 414</text:p></text:note-body></text:note> en de voormalig Staatssecretaris voor Participatie en Integratie tijdens het schriftelijk overleg van 6 november 2024<text:note text:id="ID-1237903-d40e83" text:note-class="footnote"><text:note-citation text:label="2 ">2</text:note-citation><text:note-body><text:p text:style-name="ifm_p_font.normal_size.6.93pt_mt..5mm_indent.-0.1161in_mleft.0.1161in_ifm">Kamerstuk 32 824, nr. 444</text:p></text:note-body></text:note> naar aanleiding van de eerste fase van het onderzoek van Clingendael naar het Turkse diasporabeleid.</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4, nr. 480<text:tab/><text:page-number text:select-page="current"/></text:p>
      </style:footer>
    </style:master-page>
    <style:master-page xmlns:sdu-fn="http://schema.sdu.nl/2011/07/functions" style:name="Landscape" style:page-layout-name="landscape-margin-text">
      <style:footer>
        <text:p text:style-name="footer">Tweede Kamer, vergaderjaar 2025-2026, 32 824,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Rapport Verklarende Factoren voor Verbondenheid</dc:title>
    <meta:user-defined meta:name="OVERHEIDop.ParlID/DC.identifier">kst-32824-480</meta:user-defined>
    <meta:user-defined meta:name="OVERHEIDop.ondernummer">480</meta:user-defined>
    <meta:user-defined meta:name="DCTERMS.W3CDTF/DCTERMS.available">2026-03-04</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10/xml/MC-OEP-Kamerstuk-Web.xml</meta:user-defined>
    <meta:user-defined meta:name="OVERHEIDop.documenttitel">Rapport Verklarende Factoren voor Verbondenheid</meta:user-defined>
    <meta:user-defined meta:name="OVERHEIDop.indiener">A.A. Aartsen</meta:user-defined>
    <meta:user-defined meta:name="OVERHEIDop.dossiertitel">Integr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Integratiebeleid; Brief regering; Rapport Verklarende Factoren voor Verbond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