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7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77<text:tab/>BRIEF VAN DE ALGEMENE REKENKAMER</text:h>
      <text:p text:style-name="ifm_p_mt.3.76mm_ifm">Aan de Voorzitter van de Tweede Kamer der Staten-Generaal</text:p>
      <text:p text:style-name="ifm_p_mt.3.76mm_ifm">Den Haag, 28 januari 2026</text:p>
      <text:p text:style-name="ifm_p_mt.3.76mm_ifm">Hierbij bieden wij u aan het op 19 januari 2026 door ons vastgestelde rapport <text:span text:style-name="ifm_span_font.italic_ifm">Onbenut potentieel; Gebrek aan resultaten taalverwerving en arbeidsparticipatie bij inburgering</text:span>.</text:p>
      <text:p text:style-name="ifm_p_mt.3.76mm_ifm">Dit rapport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M.J.P. (Mark)<text:s/>Smolenaars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Brief Algemene Rekenkamer; Rapport 'Onbenut potentieel; Gebrek aan resultaten taalverwerving en arbeidsparticipatie bij inburgering'</dc:title>
    <meta:user-defined meta:name="OVERHEIDop.ParlID/DC.identifier">kst-32824-477</meta:user-defined>
    <meta:user-defined meta:name="OVERHEIDop.ondernummer">477</meta:user-defined>
    <meta:user-defined meta:name="DCTERMS.W3CDTF/DCTERMS.available">2026-01-28</meta:user-defined>
    <meta:user-defined meta:name="OVERHEIDop.KamerstukTypen/DC.type">Brief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 'Onbenut potentieel; Gebrek aan resultaten taalverwerving en arbeidsparticipatie bij inburgering'</meta:user-defined>
    <meta:user-defined meta:name="OVERHEIDop.indiener">P.J. Duisenberg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Integratiebeleid; Brief Algemene Rekenkamer; Rapport 'Onbenut potentieel; Gebrek aan resultaten taalverwerving en arbeidsparticipatie bij inburgering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