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4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472
      <text:tab/>MOTIE VAN HET LID FLACH</text:h>
      <text:p text:style-name="ifm_p_ifm">Voorgesteld 10 september 2025</text:p>
      <text:p text:style-name="ifm_p_mt.3.76mm_ifm">De Kamer,</text:p>
      <text:p text:style-name="ifm_p_mt.3.76mm_ifm">gehoord de beraadslaging,</text:p>
      <text:p text:style-name="ifm_p_mt.3.76mm_ifm">constaterende dat de Actieagenda Integratie zich richt op de samenleving als geheel, en niet alleen op nieuwkomers;</text:p>
      <text:p text:style-name="ifm_p_mt.3.76mm_ifm">van mening dat de integratieaanpak en de daaruit voortvloeiende maatregelen zich primair behoren te richten op de integratie van nieuwkomers en de culturele botsingen die dat met zich meebrengt;</text:p>
      <text:p text:style-name="ifm_p_mt.3.76mm_ifm">verzoekt de regering de insteek en de reikwijdte van de actieagenda daarop aan te passen,</text:p>
      <text:p text:style-name="ifm_p_mt.3.76mm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24, nr. 4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24, nr. 4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Flach over de insteek en reikwijdte van de actieagenda aanpassen</dc:title>
    <meta:user-defined meta:name="OVERHEIDop.ParlID/DC.identifier">kst-32824-472</meta:user-defined>
    <meta:user-defined meta:name="OVERHEIDop.ondernummer">472</meta:user-defined>
    <meta:user-defined meta:name="DCTERMS.W3CDTF/DCTERMS.available">2025-09-11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de insteek en reikwijdte van de actieagenda aanpassen</meta:user-defined>
    <meta:user-defined meta:name="OVERHEIDop.indiener">A.J. Flach</meta:user-defined>
    <meta:user-defined meta:name="OVERHEIDop.dossiertitel">Integratie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0</meta:user-defined>
    <meta:user-defined meta:name="DC.title">Integratiebeleid; Motie; Motie van het lid Flach over de insteek en reikwijdte van de actieagenda aan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