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70
      <text:tab/>MOTIE VAN HET LID EERDMANS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eerwraak als strafverzwarende omstandigheid meegenomen kan worden bij strafbepalingen;</text:p>
      <text:p text:style-name="ifm_p_mt.3.76mm_ifm">verzoekt het kabinet in geval van eerwraak altijd de verblijfsvergunning in te trekk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erdmans over altijd de verblijfsvergunning intrekken in geval van eerwraak</dc:title>
    <meta:user-defined meta:name="OVERHEIDop.ParlID/DC.identifier">kst-32824-470</meta:user-defined>
    <meta:user-defined meta:name="OVERHEIDop.ondernummer">470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altijd de verblijfsvergunning intrekken in geval van eerwraak</meta:user-defined>
    <meta:user-defined meta:name="OVERHEIDop.indiener">B.J. Eerdmans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het lid Eerdmans over altijd de verblijfsvergunning intrekken in geval van eerw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