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69
      <text:tab/>MOTIE VAN DE LEDEN EERDMANS EN FLACH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de islam geen enkele keer wordt genoemd in de Actieagenda Integratie;</text:p>
      <text:p text:style-name="ifm_p_mt.3.76mm_ifm">overwegende dat eergerelateerd geweld, genitale verminking, dwanghuwelijken en homohaat problemen zijn die voortkomen uit het islamisme;</text:p>
      <text:p text:style-name="ifm_p_mt.3.76mm_ifm">verzoekt het kabinet in de Actieagenda Integratie specifiek in te gaan op de rol die de islam speelt in integratieproblematiek,</text:p>
      <text:p text:style-name="ifm_p_mt.3.76mm_ifm">en gaat over tot de orde van de dag.</text:p>
      <text:p text:style-name="ifm_p_mt.3.76mm_ifm">Eerdman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Eerdmans en Flach over in de Actieagenda Integratie specifiek ingaan op de rol van de islam in integratieproblematiek</dc:title>
    <meta:user-defined meta:name="OVERHEIDop.ParlID/DC.identifier">kst-32824-469</meta:user-defined>
    <meta:user-defined meta:name="OVERHEIDop.ondernummer">469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Flach over in de Actieagenda Integratie specifiek ingaan op de rol van de islam in integratieproblematiek</meta:user-defined>
    <meta:user-defined meta:name="OVERHEIDop.indiener">A.J. Flach</meta:user-defined>
    <meta:user-defined meta:name="OVERHEIDop.indiener">B.J. Eerdmans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de leden Eerdmans en Flach over in de Actieagenda Integratie specifiek ingaan op de rol van de islam in integratie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