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68
      <text:tab/>MOTIE VAN HET LID BOON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overwegende dat de Z-route een inburgeringspad is waarbij nieuwkomers geen examen hoeven te doen en alleen op aanwezigheid worden beoordeeld, terwijl inmiddels tienduizenden mensen dit traject volgen;</text:p>
      <text:p text:style-name="ifm_p_mt.3.76mm_ifm">constaterende dat dit in de praktijk neerkomt op knutselactiviteiten, fotocollages en bezoekjes aan kinderboerderijen, en andere bezigheden zonder toets of taaleis;</text:p>
      <text:p text:style-name="ifm_p_mt.3.76mm_ifm">constaterende dat nieuwkomers in de Z-route daardoor ook zonder toets van taalvaardigheid of kennis van Nederlandse normen en waarden toch als ingeburgerd worden bestempeld;</text:p>
      <text:p text:style-name="ifm_p_mt.3.76mm_ifm">verzoekt de regering met een voorstel te komen om de Z-route, het inburgeringspad zonder examen waarbij alleen aanwezigheid telt, uit de Wet inburgering te schrappen,</text:p>
      <text:p text:style-name="ifm_p_mt.3.76mm_ifm">en gaat over tot de orde van de dag.</text:p>
      <text:p text:style-name="ifm_p_mt.3.76mm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4, nr. 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4, nr. 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Boon over de Z-route uit de Wet inburgering schrappen</dc:title>
    <meta:user-defined meta:name="OVERHEIDop.ParlID/DC.identifier">kst-32824-468</meta:user-defined>
    <meta:user-defined meta:name="OVERHEIDop.ondernummer">468</meta:user-defined>
    <meta:user-defined meta:name="DCTERMS.W3CDTF/DCTERMS.available">2025-09-1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n over de Z-route uit de Wet inburgering schrappen</meta:user-defined>
    <meta:user-defined meta:name="OVERHEIDop.indiener">M.C.H. Boon</meta:user-defined>
    <meta:user-defined meta:name="OVERHEIDop.dossiertitel">Integr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Integratiebeleid; Motie; Motie van het lid Boon over de Z-route uit de Wet inburgerin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