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67
      <text:tab/>MOTIE VAN HET LID BOON</text:h>
      <text:p text:style-name="ifm_p_ifm">Voorgesteld 10 september 2025</text:p>
      <text:p text:style-name="ifm_p_mt.3.76mm_ifm">De Kamer,</text:p>
      <text:p text:style-name="ifm_p_mt.3.76mm_ifm">gehoord de beraadslaging,</text:p>
      <text:p text:style-name="ifm_p_mt.3.76mm_ifm">overwegende dat de meerderheid van de Nederlanders van mening is dat de islam niet bij Nederland past en dat de sharia en islamitische leerstellingen haaks staan op de Nederlandse rechtsstaat en vrijheden;</text:p>
      <text:p text:style-name="ifm_p_mt.3.76mm_ifm">verzoekt de regering af te zien van de oprichting van een erkende en bekostigde imamopleiding in Nederland,</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67<text:tab/><text:page-number text:select-page="current"/></text:p>
      </style:footer>
    </style:master-page>
    <style:master-page xmlns:sdu-fn="http://schema.sdu.nl/2011/07/functions" style:name="Landscape" style:page-layout-name="landscape-margin-text">
      <style:footer>
        <text:p text:style-name="footer">Tweede Kamer, vergaderjaar 2024-2025, 32 82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Boon over afzien van de oprichting van een imamopleiding in Nederland</dc:title>
    <meta:user-defined meta:name="OVERHEIDop.ParlID/DC.identifier">kst-32824-467</meta:user-defined>
    <meta:user-defined meta:name="OVERHEIDop.ondernummer">467</meta:user-defined>
    <meta:user-defined meta:name="DCTERMS.W3CDTF/DCTERMS.available">2025-09-1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Boon over afzien van de oprichting van een imamopleiding in Nederland</meta:user-defined>
    <meta:user-defined meta:name="OVERHEIDop.indiener">M.C.H. Boon</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Integratiebeleid; Motie; Motie van het lid Boon over afzien van de oprichting van een imamopleid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