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63
      <text:tab/>MOTIE VAN HET LID TSEGGAI C.S.</text:h>
      <text:p text:style-name="ifm_p_ifm">Voorgesteld 10 september 2025</text:p>
      <text:p text:style-name="ifm_p_mt.3.76mm_ifm">De Kamer,</text:p>
      <text:p text:style-name="ifm_p_mt.3.76mm_ifm">gehoord de beraadslaging,</text:p>
      <text:p text:style-name="ifm_p_mt.3.76mm_ifm">constaterende dat de actieagenda in eerdere versies nog een derde aparte pijler had, namelijk maatschappelijke samenhang, die zich zou richten op beleid op discriminatie, eerlijke en gelijke kansen, het tegengaan van polarisatie, vervreemding, spanningen en extremisme;</text:p>
      <text:p text:style-name="ifm_p_mt.3.76mm_ifm">constaterende dat de eigen ambtenaren het belang zagen van het apart opnemen van deze derde pijler voor het draagvlak en uitvoering van de actieagenda;</text:p>
      <text:p text:style-name="ifm_p_mt.3.76mm_ifm">overwegende dat het toevoegen van deze derde pijler beter recht doet aan hoe integratie zou moeten werken, namelijk enerzijds dat er iets van nieuwkomers wordt verwacht, maar dat er ook wordt gekeken naar de ontvangende samenleving;</text:p>
      <text:p text:style-name="ifm_p_mt.3.76mm_ifm">verzoekt de regering de derde pijler over maatschappelijke samenhang weer op te nemen in de Actieagenda Integratie om te komen tot effectief integratiebeleid,</text:p>
      <text:p text:style-name="ifm_p_mt.3.76mm_ifm">en gaat over tot de orde van de dag.</text:p>
      <text:p text:style-name="ifm_p_mt.3.76mm_ifm">Tseggai</text:p>
      <text:p text:style-name="ifm_p_ifm">Bamenga</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63<text:tab/><text:page-number text:select-page="current"/></text:p>
      </style:footer>
    </style:master-page>
    <style:master-page xmlns:sdu-fn="http://schema.sdu.nl/2011/07/functions" style:name="Landscape" style:page-layout-name="landscape-margin-text">
      <style:footer>
        <text:p text:style-name="footer">Tweede Kamer, vergaderjaar 2024-2025, 32 82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Tseggai c.s. over de derde pijler over maatschappelijke samenhang weer opnemen in de Actieagenda Integratie</dc:title>
    <meta:user-defined meta:name="OVERHEIDop.ParlID/DC.identifier">kst-32824-463</meta:user-defined>
    <meta:user-defined meta:name="OVERHEIDop.ondernummer">463</meta:user-defined>
    <meta:user-defined meta:name="DCTERMS.W3CDTF/DCTERMS.available">2025-09-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Tseggai c.s. over de derde pijler over maatschappelijke samenhang weer opnemen in de Actieagenda Integratie</meta:user-defined>
    <meta:user-defined meta:name="OVERHEIDop.indiener">I.G. Saris</meta:user-defined>
    <meta:user-defined meta:name="OVERHEIDop.indiener">P. Bamenga</meta:user-defined>
    <meta:user-defined meta:name="OVERHEIDop.indiener">M. Tseggai</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Integratiebeleid; Motie; Motie van het lid Tseggai c.s. over de derde pijler over maatschappelijke samenhang weer opnemen in de Actieagenda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