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4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4<text:tab/>Integratiebeleid</text:h>
      <text:h text:style-name="ifm_p_font.bold_size.9.06pt_mt.18.8mm_indent.-58.5mm_ifm" text:outline-level="1">Nr. 461
      <text:tab/>MOTIE VAN DE LEDEN BECKER EN EERDMANS</text:h>
      <text:p text:style-name="ifm_p_ifm">Voorgesteld 10 september 2025</text:p>
      <text:p text:style-name="ifm_p_mt.3.76mm_ifm">De Kamer,</text:p>
      <text:p text:style-name="ifm_p_mt.3.76mm_ifm">gehoord de beraadslaging,</text:p>
      <text:p text:style-name="ifm_p_mt.3.76mm_ifm">constaterende dat sommige meisjes en vrouwen in niet-westerse orthodoxe culturen in Nederland ongelijkwaardig behandeld worden en te vaak te maken krijgen met eergerelateerd geweld, genitale verminking, huwelijksdwang en achterlating, shaming, intimidatie en bedreiging of de plicht om gezichtsbedekkende kleding te dragen;</text:p>
      <text:p text:style-name="ifm_p_mt.3.76mm_ifm">verzoekt de regering in de verdere uitwerking van de Actieagenda Integratie speciale aandacht te geven aan deze ongelijkwaardige positie van sommige meisjes en vrouwen;</text:p>
      <text:p text:style-name="ifm_p_mt.3.76mm_ifm">verzoekt concrete maatregelen uit te werken waaronder in elk geval het bewerkstelligen van meer financiële zelfredzaamheid, een verbod op het goedpraten van genitale verminking en het bestraffen van medeplichtigheid aan eerwraak;</text:p>
      <text:p text:style-name="ifm_p_mt.3.76mm_ifm">verzoekt tevens een voorstel uit te werken voor het uitbreiden van het verbod op gezichtsbedekkende kleding,</text:p>
      <text:p text:style-name="ifm_p_mt.3.76mm_ifm">en gaat over tot de orde van de dag.</text:p>
      <text:p text:style-name="ifm_p_mt.3.76mm_ifm">Becker</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4, nr. 461<text:tab/><text:page-number text:select-page="current"/></text:p>
      </style:footer>
    </style:master-page>
    <style:master-page xmlns:sdu-fn="http://schema.sdu.nl/2011/07/functions" style:name="Landscape" style:page-layout-name="landscape-margin-text">
      <style:footer>
        <text:p text:style-name="footer">Tweede Kamer, vergaderjaar 2024-2025, 32 824, nr. 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Motie; Motie van de leden Becker en Eerdmans over speciale aandacht in de Actieagenda Integratie voor de ongelijkwaardige positie van sommige meisjes en vrouwen</dc:title>
    <meta:user-defined meta:name="OVERHEIDop.ParlID/DC.identifier">kst-32824-461</meta:user-defined>
    <meta:user-defined meta:name="OVERHEIDop.ondernummer">461</meta:user-defined>
    <meta:user-defined meta:name="DCTERMS.W3CDTF/DCTERMS.available">2025-09-11</meta:user-defined>
    <meta:user-defined meta:name="OVERHEIDop.KamerstukTypen/DC.type">Motie</meta:user-defined>
    <meta:user-defined meta:name="OVERHEIDop.dossiernummer">32824</meta:user-defined>
    <meta:user-defined meta:name="OVERHEIDop.configuratie">https://repository.officiele-overheidspublicaties.nl/MasterConfiguraties/MC-OEP-Kamerstuk-Web/1.10/xml/MC-OEP-Kamerstuk-Web.xml</meta:user-defined>
    <meta:user-defined meta:name="OVERHEIDop.documenttitel">Motie van de leden Becker en Eerdmans over speciale aandacht in de Actieagenda Integratie voor de ongelijkwaardige positie van sommige meisjes en vrouwen</meta:user-defined>
    <meta:user-defined meta:name="OVERHEIDop.indiener">B.J. Eerdmans</meta:user-defined>
    <meta:user-defined meta:name="OVERHEIDop.indiener">B. Becker</meta:user-defined>
    <meta:user-defined meta:name="OVERHEIDop.dossiertitel">Integrat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0</meta:user-defined>
    <meta:user-defined meta:name="DC.title">Integratiebeleid; Motie; Motie van de leden Becker en Eerdmans over speciale aandacht in de Actieagenda Integratie voor de ongelijkwaardige positie van sommige meisjes en vr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