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5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59
      <text:tab/>MOTIE VAN HET LID ERGIN</text:h>
      <text:p text:style-name="ifm_p_ifm">Voorgesteld 10 september 2025</text:p>
      <text:p text:style-name="ifm_p_mt.3.76mm_ifm">De Kamer,</text:p>
      <text:p text:style-name="ifm_p_mt.3.76mm_ifm">gehoord de beraadslaging,</text:p>
      <text:p text:style-name="ifm_p_mt.3.76mm_ifm">constaterende dat moslimvrouwen in het publieke debat keer op keer worden weggezet als onderdrukt en niet-zelfbeschikkend;</text:p>
      <text:p text:style-name="ifm_p_mt.3.76mm_ifm">overwegende dat het demoniseren van moslimvrouwen haaks staat op de Nederlandse kernwaarden van vrijheid van religie, zelfbeschikking en gelijke behandeling;</text:p>
      <text:p text:style-name="ifm_p_mt.3.76mm_ifm">spreekt uit dat het dragen van een hoofddoek een vrije keuze is en in lijn met Nederlandse normen en waarden, en dat het problematiseren daarvan strijdig is met diezelfde waard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4, nr. 4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4, nr. 4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Ergin over uitspreken dat het dragen van een hoofddoek een vrije keuze is en in lijn met Nederlandse normen en waarden</dc:title>
    <meta:user-defined meta:name="OVERHEIDop.ParlID/DC.identifier">kst-32824-459</meta:user-defined>
    <meta:user-defined meta:name="OVERHEIDop.ondernummer">459</meta:user-defined>
    <meta:user-defined meta:name="DCTERMS.W3CDTF/DCTERMS.available">2025-09-11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uitspreken dat het dragen van een hoofddoek een vrije keuze is en in lijn met Nederlandse normen en waarden</meta:user-defined>
    <meta:user-defined meta:name="OVERHEIDop.indiener">D.A. Ergin</meta:user-defined>
    <meta:user-defined meta:name="OVERHEIDop.dossiertitel">Integrat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0</meta:user-defined>
    <meta:user-defined meta:name="DC.title">Integratiebeleid; Motie; Motie van het lid Ergin over uitspreken dat het dragen van een hoofddoek een vrije keuze is en in lijn met Nederlandse normen en waa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