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40
      <text:tab/>GEWIJZIGDE MOTIE VAN HET LID PATIJN C.S. TER VERVANGING VAN DIE GEDRUKT ONDER NR. 422</text:h>
      <text:p text:style-name="ifm_p_ifm">Voorgesteld 24 september 2024</text:p>
      <text:p text:style-name="ifm_p_mt.3.76mm_ifm">De Kamer,</text:p>
      <text:p text:style-name="ifm_p_mt.3.76mm_ifm">gehoord de beraadslaging,</text:p>
      <text:p text:style-name="ifm_p_mt.3.76mm_ifm">constaterende dat arbeidsmigranten in de vleesindustrie al jarenlang te maken krijgen met onderbetaling, slechte huisvesting, onveilige en ongezonde arbeidsomstandigheden en onterecht ontslag op staande voet;</text:p>
      <text:p text:style-name="ifm_p_mt.3.76mm_ifm">verzoekt de regering om met spoed, op basis van artikel 12 lid 1 van de WAADI, te komen met een algemene maatregel van bestuur waarin een uitzendverbod voor de gehele pluimvee- en vleesindustrie wordt afgekondigd, en hiermee dus niet langer te wachten,</text:p>
      <text:p text:style-name="ifm_p_mt.3.76mm_ifm">en gaat over tot de orde van de dag.</text:p>
      <text:p text:style-name="ifm_p_mt.3.76mm_ifm">Patijn</text:p>
      <text:p text:style-name="ifm_p_ifm">Koekkoe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het lid Patijn c.s. over met spoed met een AMvB komen waarin een uitzendverbod voor de gehele pluimvee- en vleessector wordt aangekondigd (t.v.v. 32824-422)</dc:title>
    <meta:user-defined meta:name="OVERHEIDop.ParlID/DC.identifier">kst-32824-440</meta:user-defined>
    <meta:user-defined meta:name="OVERHEIDop.ondernummer">440</meta:user-defined>
    <meta:user-defined meta:name="DCTERMS.W3CDTF/DCTERMS.available">2024-09-25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Patijn c.s. over met spoed met een AMvB komen waarin een uitzendverbod voor de gehele pluimvee- en vleessector wordt aangekondigd (t.v.v. 32824-422)</meta:user-defined>
    <meta:user-defined meta:name="OVERHEIDop.indiener">B. van Kent</meta:user-defined>
    <meta:user-defined meta:name="OVERHEIDop.indiener">M. Koekkoek</meta:user-defined>
    <meta:user-defined meta:name="OVERHEIDop.indiener">M.H. Patij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4</meta:user-defined>
    <meta:user-defined meta:name="DC.title">Integratiebeleid; Motie (gewijzigd/nader); Gewijzigde motie van het lid Patijn c.s. over met spoed met een AMvB komen waarin een uitzendverbod voor de gehele pluimvee- en vleessector wordt aangekondigd (t.v.v. 32824-4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