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39
      <text:tab/>BRIEF VAN DE STAATSSECRETARIS VAN SOCIALE ZAKEN EN WERKGELEGENHEID</text:h>
      <text:p text:style-name="ifm_p_mt.3.76mm_ifm">Aan de Voorzitter van de Tweede Kamer der Staten-Generaal</text:p>
      <text:p text:style-name="ifm_p_mt.3.76mm_ifm">Den Haag, 5 september 2024</text:p>
      <text:p text:style-name="ifm_p_mt.3.76mm_ifm">Op 20 juni jl. heeft u van voormalig Minister van Sociale Zaken en Werkgelegenheid C.E.G. van Gennip de rapportage ontvangen van het onderzoek «Beleving van herkomstclassificaties onder Nederlandse inwoners: Een verkenning» (Kamerstuk 32 824, nr. 437). Op 20 augustus jl. ontving ik van het onderzoeksbureau Verwey-Jonker een rectificatie op deze rapportage.</text:p>
      <text:p text:style-name="ifm_p_mt.3.76mm_ifm">Het onderzoeksbureau heeft geconstateerd dat er fouten zijn gemaakt in de tabellen en grafieken. Dit varieert van een verschrijving tot een verkeerde opsomming van doelgroepen. De correctie op de tabellen en grafieken die in de nieuwe versie van het rapport is doorgevoerd leidt niet tot wijzigingen ten aanzien van de conclusies van dit onderzoek.</text:p>
      <text:p text:style-name="ifm_p_mt.3.76mm_ifm">Bijgevoegd is de aangepaste rapportage van het onderzoek.</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39<text:tab/><text:page-number text:select-page="current"/></text:p>
      </style:footer>
    </style:master-page>
    <style:master-page xmlns:sdu-fn="http://schema.sdu.nl/2011/07/functions" style:name="Landscape" style:page-layout-name="landscape-margin-text">
      <style:footer>
        <text:p text:style-name="footer">Tweede Kamer, vergaderjaar 2023-2024, 32 824,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Rectificatie onderzoek 'Beleving van herkomstclassificaties onder Nederlandse inwoners: Een verkenning'</dc:title>
    <meta:user-defined meta:name="OVERHEIDop.ParlID/DC.identifier">kst-32824-439</meta:user-defined>
    <meta:user-defined meta:name="OVERHEIDop.ondernummer">439</meta:user-defined>
    <meta:user-defined meta:name="DCTERMS.W3CDTF/DCTERMS.available">2024-09-09</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9/xml/MC-OEP-Kamerstuk-Web.xml</meta:user-defined>
    <meta:user-defined meta:name="OVERHEIDop.documenttitel">Rectificatie onderzoek 'Beleving van herkomstclassificaties onder Nederlandse inwoners: Een verkenning'</meta:user-defined>
    <meta:user-defined meta:name="OVERHEIDop.indiener">J.N.J. Nobel</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Integratiebeleid; Brief regering; Rectificatie onderzoek 'Beleving van herkomstclassificaties onder Nederlandse inwoners: Een v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