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35
      <text:tab/>GEWIJZIGDE MOTIE VAN DE LEDEN BECKER EN FLACH TER VERVANGING VAN DIE GEDRUKT ONDER NR. 426</text:h>
      <text:p text:style-name="ifm_p_ifm">Voorgesteld 11 juni 2024</text:p>
      <text:p text:style-name="ifm_p_mt.3.76mm_ifm">De Kamer,</text:p>
      <text:p text:style-name="ifm_p_mt.3.76mm_ifm">gehoord de beraadslaging,</text:p>
      <text:p text:style-name="ifm_p_mt.3.76mm_ifm">constaterende dat door een uitspraak van de Raad van State de 24 wekeneis is afgeschaft en alle asielzoekers na een wachttijd van 6 maanden volledig de arbeidsmarkt op kunnen,</text:p>
      <text:p text:style-name="ifm_p_mt.3.76mm_ifm">constaterende dat de nieuwe Europese opvangrichtlijn Nederland oplegt om te differentiëren tussen welke asielzoekers de arbeidsmarkt op mogen en welke niet,</text:p>
      <text:p text:style-name="ifm_p_mt.3.76mm_ifm">verzoekt de regering op zo kort mogelijke termijn, maar in elk geval nog in 2024, te regelen dat asielzoekers waarbij het niet waarschijnlijk is dat hun aanvraag wordt ingewilligd, bijvoorbeeld omdat ze uit een veilig land komen, er gronden zijn om aan te nemen dat ze een gevaar vormen voor de nationale veiligheid of zij Dublin-claimant zijn, de toegang tot de Nederlandse arbeidsmarkt te ontzeggen,</text:p>
      <text:p text:style-name="ifm_p_mt.3.76mm_ifm">en gaat over tot de orde van de dag,</text:p>
      <text:p text:style-name="ifm_p_mt.3.76mm_ifm">Beck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35<text:tab/><text:page-number text:select-page="current"/></text:p>
      </style:footer>
    </style:master-page>
    <style:master-page xmlns:sdu-fn="http://schema.sdu.nl/2011/07/functions" style:name="Landscape" style:page-layout-name="landscape-margin-text">
      <style:footer>
        <text:p text:style-name="footer">Tweede Kamer, vergaderjaar 2023-2024, 32 824,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gewijzigd/nader); Gewijzigde motie van de leden Becker en Flach over asielzoekers waarbij het niet waarschijnlijk is dat hun aanvraag wordt ingewilligd de toegang tot de Nederlandse arbeidsmarkt ontzeggen (t.v.v. 32824-426)</dc:title>
    <meta:user-defined meta:name="OVERHEIDop.ParlID/DC.identifier">kst-32824-435</meta:user-defined>
    <meta:user-defined meta:name="OVERHEIDop.ondernummer">435</meta:user-defined>
    <meta:user-defined meta:name="DCTERMS.W3CDTF/DCTERMS.available">2024-06-12</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8/xml/MC-OEP-Kamerstuk-Web.xml</meta:user-defined>
    <meta:user-defined meta:name="OVERHEIDop.documenttitel">Gewijzigde motie van de leden Becker en Flach over asielzoekers waarbij het niet waarschijnlijk is dat hun aanvraag wordt ingewilligd de toegang tot de Nederlandse arbeidsmarkt ontzeggen (t.v.v. 32824-426)</meta:user-defined>
    <meta:user-defined meta:name="OVERHEIDop.indiener">A.J. Flach</meta:user-defined>
    <meta:user-defined meta:name="OVERHEIDop.indiener">B. Becker</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Integratiebeleid; Motie (gewijzigd/nader); Gewijzigde motie van de leden Becker en Flach over asielzoekers waarbij het niet waarschijnlijk is dat hun aanvraag wordt ingewilligd de toegang tot de Nederlandse arbeidsmarkt ontzeggen (t.v.v. 32824-4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