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31
      <text:tab/>GEWIJZIGDE MOTIE VAN HET LID ERGIN TER VERVANGING VAN DIE GEDRUKT ONDER NR. 421</text:h>
      <text:p text:style-name="ifm_p_ifm">Voorgesteld 4 juni 2024</text:p>
      <text:p text:style-name="ifm_p_mt.3.76mm_ifm">De Kamer,</text:p>
      <text:p text:style-name="ifm_p_mt.3.76mm_ifm">gehoord de beraadslaging,</text:p>
      <text:p text:style-name="ifm_p_mt.3.76mm_ifm">constaterende dat het voor de maatschappelijke positie van Nederlandse</text:p>
      <text:p text:style-name="ifm_p_ifm">imams van belang is dat er een volwaardige universitaire opleiding komt</text:p>
      <text:p text:style-name="ifm_p_ifm">tot islamitisch geestelijke;</text:p>
      <text:p text:style-name="ifm_p_mt.3.76mm_ifm">overwegende dat de gesprekken ter realisatie van een opleiding tot</text:p>
      <text:p text:style-name="ifm_p_ifm">islamitisch geestelijke onlangs zijn gestaakt, maar dat het van belang blijft</text:p>
      <text:p text:style-name="ifm_p_ifm">om hierop in te blijven zetten;</text:p>
      <text:p text:style-name="ifm_p_mt.3.76mm_ifm">verzoekt de regering om naar mogelijkheden te blijven zoeken om een</text:p>
      <text:p text:style-name="ifm_p_ifm">volwaardige, geaccrediteerde, bekostigde opleiding tot</text:p>
      <text:p text:style-name="ifm_p_ifm">islamitisch geestelijke te realiser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24, nr. 4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24, nr. 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 (gewijzigd/nader); Gewijzigde motie van het lid Ergin over het realiseren van een volwaardige, geaccrediteerde, bekostigde opleiding tot islamitisch geestelijke (t.v.v. 32824-421)</dc:title>
    <meta:user-defined meta:name="OVERHEIDop.ParlID/DC.identifier">kst-32824-431</meta:user-defined>
    <meta:user-defined meta:name="OVERHEIDop.ondernummer">431</meta:user-defined>
    <meta:user-defined meta:name="DCTERMS.W3CDTF/DCTERMS.available">2024-06-05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wijzigde motie van het lid Ergin over het realiseren van een volwaardige, geaccrediteerde, bekostigde opleiding tot islamitisch geestelijke (t.v.v. 32824-421)</meta:user-defined>
    <meta:user-defined meta:name="OVERHEIDop.indiener">D.A. Ergin</meta:user-defined>
    <meta:user-defined meta:name="OVERHEIDop.dossiertitel">Integr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4</meta:user-defined>
    <meta:user-defined meta:name="DC.title">Integratiebeleid; Motie (gewijzigd/nader); Gewijzigde motie van het lid Ergin over het realiseren van een volwaardige, geaccrediteerde, bekostigde opleiding tot islamitisch geestelijke (t.v.v. 32824-42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