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9
      <text:tab/>MOTIE VAN HET LID CEDER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er voor asielzoekers een wachttijd geldt van zes maanden voordat zij kunnen toetreden tot de arbeidsmarkt;</text:p>
      <text:p text:style-name="ifm_p_mt.3.76mm_ifm">constaterende dat in andere landen van de Europese Unie, zoals Duitsland, Italië en Oostenrijk een kortere wachttijd geldt van twee of drie maanden;</text:p>
      <text:p text:style-name="ifm_p_mt.3.76mm_ifm">overwegende dat het voor zowel asielzoekers en Nederlandse bedrijven als voor een eventueel inburgeringstraject zeer wenselijk is als asielzoekers deelnemen aan de arbeidsmarkt;</text:p>
      <text:p text:style-name="ifm_p_mt.3.76mm_ifm">verzoekt de regering de wachttijd voor asielzoekers te verkorten naar drie maanden en hiervoor de benodigde wet- en regelgeving te wijzig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Ceder over de wachttijd voor asielzoekers voor toetreding tot de arbeidsmarkt verkorten naar drie maanden</dc:title>
    <meta:user-defined meta:name="OVERHEIDop.ParlID/DC.identifier">kst-32824-429</meta:user-defined>
    <meta:user-defined meta:name="OVERHEIDop.ondernummer">429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Ceder over de wachttijd voor asielzoekers voor toetreding tot de arbeidsmarkt verkorten naar drie maanden</meta:user-defined>
    <meta:user-defined meta:name="OVERHEIDop.indiener">D.G.M. Ceder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Ceder over de wachttijd voor asielzoekers voor toetreding tot de arbeidsmarkt verkorten naar drie ma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