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27
      <text:tab/>MOTIE VAN HET LID BECKER</text:h>
      <text:p text:style-name="ifm_p_ifm">Voorgesteld 30 mei 2024</text:p>
      <text:p text:style-name="ifm_p_mt.3.76mm_ifm">De Kamer,</text:p>
      <text:p text:style-name="ifm_p_mt.3.76mm_ifm">gehoord de beraadslaging,</text:p>
      <text:p text:style-name="ifm_p_mt.3.76mm_ifm">constaterende dat de aangenomen motie-Becker (35 228, nr. 8) stelde dat de regering de Taskforce Problematisch gedrag en ongewenste buitenlandse financiering heeft opgericht om gemeenten te ondersteunen bij de aanpak van problematisch gedrag, maar dat deze geen juridische definitie van problematisch gedrag kent;</text:p>
      <text:p text:style-name="ifm_p_mt.3.76mm_ifm">constaterende dat een juridische definitie van problematisch gedrag nog steeds ontbreekt;</text:p>
      <text:p text:style-name="ifm_p_mt.3.76mm_ifm">overwegende dat burgemeesters, Openbaar Ministerie en de taskforce zonder een juridische definitie niet effectief kunnen ingrijpen bij anti-integratieve, antirechtstatelijke en antidemocratische activiteiten;</text:p>
      <text:p text:style-name="ifm_p_mt.3.76mm_ifm">overwegende dat het advies van de landsadvocaat inzake informele scholing (31 293 en 31 289, nr. 653, bijlage 1) ruimte biedt voor een juridische definitie van problematisch gedrag;</text:p>
      <text:p text:style-name="ifm_p_mt.3.76mm_ifm">verzoekt de regering om een juridische definitie van problematisch gedrag uit te werken die precies genoeg is om ingrijpen te rechtvaardigen zodat erop gehandhaafd kan word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27<text:tab/><text:page-number text:select-page="current"/></text:p>
      </style:footer>
    </style:master-page>
    <style:master-page xmlns:sdu-fn="http://schema.sdu.nl/2011/07/functions" style:name="Landscape" style:page-layout-name="landscape-margin-text">
      <style:footer>
        <text:p text:style-name="footer">Tweede Kamer, vergaderjaar 2023-2024, 32 82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Becker over een juridische definitie uitwerken van problematisch gedrag zodat erop gehandhaafd kan worden</dc:title>
    <meta:user-defined meta:name="OVERHEIDop.ParlID/DC.identifier">kst-32824-427</meta:user-defined>
    <meta:user-defined meta:name="OVERHEIDop.ondernummer">427</meta:user-defined>
    <meta:user-defined meta:name="DCTERMS.W3CDTF/DCTERMS.available">2024-05-3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Motie van het lid Becker over een juridische definitie uitwerken van problematisch gedrag zodat erop gehandhaafd kan worden</meta:user-defined>
    <meta:user-defined meta:name="OVERHEIDop.indiener">B. Becker</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Integratiebeleid; Motie; Motie van het lid Becker over een juridische definitie uitwerken van problematisch gedrag zodat erop gehandhaaf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