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21
      <text:tab/>MOTIE VAN HET LID ERGIN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constaterende dat het voor de maatschappelijke positie van Nederlandse imams van belang is dat er een volwaardige universitaire opleiding komt tot islamitisch geestelijke;</text:p>
      <text:p text:style-name="ifm_p_mt.3.76mm_ifm">overwegende dat de gesprekken ter realisatie van een opleiding tot islamitisch geestelijke onlangs zijn gestaakt, maar dat het van belang blijft om hierop in te blijven zetten;</text:p>
      <text:p text:style-name="ifm_p_mt.3.76mm_ifm">verzoekt de regering om naar mogelijkheden te blijven zoeken om een volwaardige, geaccrediteerde, bekostigde universitaire opleiding tot islamitisch geestelijke te realiser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4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4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Ergin over het realiseren van een volwaardige, geaccrediteerde, bekostigde universitaire opleiding tot islamitisch geestelijke</dc:title>
    <meta:user-defined meta:name="OVERHEIDop.ParlID/DC.identifier">kst-32824-421</meta:user-defined>
    <meta:user-defined meta:name="OVERHEIDop.ondernummer">421</meta:user-defined>
    <meta:user-defined meta:name="DCTERMS.W3CDTF/DCTERMS.available">2024-05-31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rgin over het realiseren van een volwaardige, geaccrediteerde, bekostigde universitaire opleiding tot islamitisch geestelijke</meta:user-defined>
    <meta:user-defined meta:name="OVERHEIDop.indiener">D.A. Ergin</meta:user-defined>
    <meta:user-defined meta:name="OVERHEIDop.dossiertitel">Integr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Integratiebeleid; Motie; Motie van het lid Ergin over het realiseren van een volwaardige, geaccrediteerde, bekostigde universitaire opleiding tot islamitisch geestelijk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