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410<text:tab/>BRIEF VAN DE MINISTERS VOOR PRIMAIR EN VOORTGEZET ONDERWIJS EN VAN ONDERWIJS, CULTUUR EN WETENSCHAP</text:h>
      <text:p text:style-name="ifm_p_mt.3.76mm_ifm">Aan de Voorzitter van de Tweede Kamer der Staten-Generaal</text:p>
      <text:p text:style-name="ifm_p_mt.3.76mm_ifm">Den Haag, 7 februari 2024</text:p>
      <text:p text:style-name="ifm_p_mt.3.76mm_ifm">Hierbij sturen wij u op verzoek van de commissie een afschrift van de reactie op de brief van de MBO Raad, Vereniging Hogescholen en Universiteiten van Nederland over de borging en financiering van de onderwijsroute.</text:p>
      <text:p text:style-name="ifm_p_mt.5.08mm_ifm">De Minister voor Primair en Voortgezet Onderwijs,<text:line-break/>M.L.J.<text:s/>Paul</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410<text:tab/><text:page-number text:select-page="current"/></text:p>
      </style:footer>
    </style:master-page>
    <style:master-page xmlns:sdu-fn="http://schema.sdu.nl/2011/07/functions" style:name="Landscape" style:page-layout-name="landscape-margin-text">
      <style:footer>
        <text:p text:style-name="footer">Tweede Kamer, vergaderjaar 2023-2024, 32 824,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Reactie op verzoek commissie over een afschrift van het antwoord op de brief van de MBO Raad, Vereniging Hogescholen en Universiteiten van Nederland over de borging en financiering van de onderwijsroute</dc:title>
    <meta:user-defined meta:name="OVERHEIDop.ParlID/DC.identifier">kst-32824-410</meta:user-defined>
    <meta:user-defined meta:name="OVERHEIDop.ondernummer">410</meta:user-defined>
    <meta:user-defined meta:name="DCTERMS.W3CDTF/DCTERMS.available">2024-02-13</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van het antwoord op de brief van de MBO Raad, Vereniging Hogescholen en Universiteiten van Nederland over de borging en financiering van de onderwijsroute</meta:user-defined>
    <meta:user-defined meta:name="OVERHEIDop.indiener">R.H. Dijkgraaf</meta:user-defined>
    <meta:user-defined meta:name="OVERHEIDop.indiener">M.L.J. Paul</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Integratiebeleid; Brief regering; Reactie op verzoek commissie over een afschrift van het antwoord op de brief van de MBO Raad, Vereniging Hogescholen en Universiteiten van Nederland over de borging en financiering van de onderwijsrou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